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normal" fo:font-weight="bold" style:font-size-asian="9pt" style:font-style-asian="normal" style:font-weight-asian="bold" style:font-name-complex="Roman PS" style:font-size-complex="9pt" style:font-style-complex="normal"/>
    </style:style>
    <style:style style:name="P17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fo:font-size="11pt"/>
    </style:style>
    <style:style style:name="T10" style:family="text">
      <style:text-properties style:font-size-asian="11pt"/>
    </style:style>
    <style:style style:name="T11" style:family="text">
      <style:text-properties style:font-name-complex="Courier New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57528/2013 </text:p>
      <text:p text:style-name="P5"/>
      <text:p text:style-name="P8"/>
      <text:p text:style-name="P10">PORTARIA Nº 508, de 23 de dezembro de 2013.</text:p>
      <text:p text:style-name="P9"/>
      <text:p text:style-name="P11"/>
      <text:p text:style-name="P12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3"/>
      <text:p text:style-name="P13"/>
      <text:p text:style-name="P15"><text:span text:style-name="T6">Designar </text:span><text:span text:style-name="T7">ROBERTO JOÃO FRANCISTO DE BESSA</text:span><text:span text:style-name="T8">, </text:span><text:span text:style-name="T6">matrícula 20496-0, ocupante do cargo de Técnico do </text:span><text:span text:style-name="T5">MPU/Apoio Técnico-Administrativo/Administração</text:span><text:span text:style-name="T6">, do encargo de substituto eventual do Chefe do Setor Jurídico , Código FC-1, da Procuradoria da República no Município de Divinópolis no Estado de Minas Gerais, na vaga da servidora </text:span><text:span text:style-name="T7">SÔNIA MARIA PINHEIRO TORRES TEIXERIA DE MELLO</text:span><text:span text:style-name="T6">. </text:span></text:p>
      <text:p text:style-name="P14"/>
      <text:p text:style-name="P14"/>
      <text:p text:style-name="P14"/>
      <text:p text:style-name="P14"/>
      <text:p text:style-name="P6">Adailton Ramos do Nascimento</text:p>
      <text:p text:style-name="P7">Procurador-Chefe </text:p>
      <text:p text:style-name="P7"/>
      <text:p text:style-name="P7"/>
      <text:p text:style-name="P7"/>
      <text:p text:style-name="P7"/>
      <text:p text:style-name="P17"><text:a xlink:type="simple" xlink:href="http://bibliotecadigital.mpf.mp.br/xmlui/bitstream/handle/123456789/41049/DMPF-ADMINISTRATIVO-2013-12-30_207.pdf?sequence=1"><text:span text:style-name="T3">Publicado <text:s/>no DMPF-e Administrativo n. 207 de 02/01/2014, p. 8.</text:span></text:a></text:p>
      <text:p text:style-name="P7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1T11:33:14.37</dc:date>
    <meta:editing-cycles>6</meta:editing-cycles>
    <meta:editing-duration>PT574H36M3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43"/>
  </office:meta>
</office:document-meta>
</file>