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b3b3b3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6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.042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20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Roman PS" style:font-size-complex="11pt" style:language-complex="ar" style:country-complex="SA" style:font-style-complex="normal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font-weight-complex="bold"/>
    </style:style>
    <style:style style:name="T11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14496/2014 </text:p>
      <text:p text:style-name="P4"/>
      <text:p text:style-name="P5"/>
      <text:p text:style-name="P6">PORTARIA Nº 169, de 03 de abril de 2014 </text:p>
      <text:p text:style-name="P7"/>
      <text:p text:style-name="P8"/>
      <text:p text:style-name="P9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0"/>
      <text:p text:style-name="P11"/>
      <text:p text:style-name="P9"><text:span text:style-name="T4">Dispensar </text:span><text:span text:style-name="T10">BIBIANA FERRARI RAMALHO</text:span><text:span text:style-name="T6">, matrícula 24955-6</text:span><text:span text:style-name="T4">, ocupante do cargo de </text:span><text:span text:style-name="T7">Técnico do MPU / Apoio Técnico – Administrativo / Administração</text:span><text:span text:style-name="T4">, do </text:span><text:span text:style-name="T9">encargo de substituto eventual do Chefe do Setor Jurídico, Código FC-1, da</text:span><text:span text:style-name="T8"> Procuradoria da República no Município de São João Del Rei no Estado de Minas Gerais</text:span><text:span text:style-name="T5">.</text:span></text:p>
      <text:p text:style-name="P13"/>
      <text:p text:style-name="P12"/>
      <text:p text:style-name="P14"/>
      <text:p text:style-name="P15">Adaílton Ramos do Nascimento</text:p>
      <text:p text:style-name="P16">Procurador-Chefe </text:p>
      <text:p text:style-name="P18"/>
      <text:p text:style-name="P19"/>
      <text:p text:style-name="P17"><text:a xlink:type="simple" xlink:href="http://bibliotecadigital.mpf.mp.br/xmlui/bitstream/handle/123456789/37065/DMPF-ADMINISTRATIVO-2014-04-07_066.pdf?sequence=1"><text:span text:style-name="T11">Publicado no DMPF-e, n. 66, 8 abr. 2014. Caderno administrativo, p. 4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46cm" fo:margin-right="2.10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246cm" fo:margin-right="2.10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29T15:54:50.04</dc:date>
    <meta:print-date>2010-02-23T19:23:00</meta:print-date>
    <meta:editing-cycles>33</meta:editing-cycles>
    <meta:editing-duration>PT575H03M5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5" meta:character-count="782"/>
  </office:meta>
</office:document-meta>
</file>