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line-height="0.423cm"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2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font-weight="bold" style:font-name-asian="ArialMT" style:font-size-asian="12pt" style:font-weight-asian="bold" style:font-name-complex="ArialM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xt_20_body">
      <style:paragraph-properties fo:line-height="0.423cm" fo:text-align="start" style:justify-single-word="false"/>
      <style:text-properties style:font-name="Times New Roman1" fo:font-size="12pt" fo:language="pt" fo:country="BR" fo:font-style="italic" fo:font-weight="bold" style:font-size-asian="12pt" style:font-style-asian="italic" style:font-weight-asian="bold" style:font-style-complex="italic" style:font-weight-complex="bold"/>
    </style:style>
    <style:style style:name="P17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fo:color="#800000" style:font-name="Courier New" fo:font-size="11pt" fo:font-weight="bold" style:font-size-asian="11pt" style:font-weight-asian="bold" style:font-size-complex="11pt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/text:p>
      <text:p text:style-name="P7">PR-MG-00017913/2014 </text:p>
      <text:p text:style-name="P5"/>
      <text:p text:style-name="P5"/>
      <text:p text:style-name="P4"><text:span text:style-name="T1">PORTARIA Nº </text:span><text:span text:style-name="T6">214</text:span><text:span text:style-name="T1">, de 02 de maio de 2014.</text:span></text:p>
      <text:p text:style-name="P8"/>
      <text:p text:style-name="P8"><text:tab/><text:tab/><text:tab/><text:tab/></text:p>
      <text:p text:style-name="P8"/>
      <text:p text:style-name="P13"><text:span text:style-name="T1">O PROCURADOR-CHEFE DA PROCURADORIA DA REPÚBLICA NO ESTADO DE MINAS GERAIS, </text:span><text:span text:style-name="T4">no uso de suas atribuições, resolve:</text:span></text:p>
      <text:p text:style-name="P14"/>
      <text:p text:style-name="Text_20_body_20_indent"><text:span text:style-name="T4"><text:s/>Designar os servidores </text:span><text:span text:style-name="T2">Nívea Paula Assêncio</text:span><text:span text:style-name="T4">, </text:span><text:span text:style-name="T7">Técnico do MPU / Apoio Técnico – Adminstrativo / Administração</text:span><text:span text:style-name="T4">, matrícula 19561-8; </text:span><text:span text:style-name="T2">André Gustavo Gomes Amaral</text:span>, <text:span text:style-name="T7">Técnico do MPU / Apoio Técnico – Adminstrativo / Administração</text:span><text:span text:style-name="T4">, matrícula 15027-4; </text:span><text:span text:style-name="T2">Brasdemir Rodrigues Sant'ana,</text:span><text:span text:style-name="T4"> </text:span><text:span text:style-name="T7">Técnico do MPU / Apoio Técnico – Adminstrativo / Administração</text:span><text:span text:style-name="T4">, matrícula 3909-8, </text:span><text:span text:style-name="T2">Lucílio Flávio Cyrino</text:span><text:span text:style-name="T4">, </text:span><text:span text:style-name="T8">Técnico do MPU/Apoio </text:span><text:span text:style-name="T9">Téc. Adminstrativo/ Tecnologia Informação e Comunicação</text:span><text:span text:style-name="T4">, matrícula 5295-7; e </text:span><text:span text:style-name="T3">Renato Augusto de Noranha Amábile</text:span><text:span text:style-name="T5">, </text:span><text:span text:style-name="T8">Técnico do MPU/Apoio </text:span><text:span text:style-name="T9">Téc. Adminstrativo/ Tecnologia Informação e Comunicação</text:span><text:span text:style-name="T4">, matrícula 15264-1, para, sob a presidência do primeiro, constituírem Comissão Especial com a finalidade de elaborar minuta de Plano de Manejo do Sistema de Ar Condicionado do edifício Fraternitas, sede da Pocuradoria da República de Minas Gerais, Processo Administrativo nº 1.22.000.001103/2014-88</text:span></text:p>
      <text:p text:style-name="P14"/>
      <text:p text:style-name="P14"/>
      <text:p text:style-name="P10"><text:tab/><text:tab/></text:p>
      <text:p text:style-name="P10"/>
      <text:p text:style-name="P9">ADAILTON RAMOS DO NASCIMENTO</text:p>
      <text:p text:style-name="P9">Procurador-Chefe</text:p>
      <text:p text:style-name="P9"/>
      <text:p text:style-name="P9"/>
      <text:p text:style-name="P12"><text:a xlink:type="simple" xlink:href="http://bibliotecadigital.mpf.mp.br/xmlui/bitstream/handle/123456789/39440/DMPF-ADMINISTRATIVO-2014-05-06_082.pdf?sequence=1"><text:span text:style-name="T10">Publicado no DMPF-e, n. 82, 7 maio 2014. Caderno administrativo, p. 10.</text:span></text:a></text:p>
      <text:p text:style-name="P5"/>
      <text:p text:style-name="P6"/>
      <text:p text:style-name="P15"/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4-07-29T17:52:35.60</dc:date>
    <meta:print-date>2004-11-23T17:56:00</meta:print-date>
    <meta:editing-cycles>3</meta:editing-cycles>
    <meta:editing-duration>PT574H12M28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72" meta:character-count="1246"/>
  </office:meta>
</office:document-meta>
</file>