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046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9064/2014 </text:p>
      <text:p text:style-name="P3"/>
      <text:p text:style-name="P4"/>
      <text:p text:style-name="P3">PORTARIA Nº 220, de 9 de Maio de 2014 </text:p>
      <text:p text:style-name="P5"/>
      <text:p text:style-name="P5"/>
      <text:p text:style-name="P5"/>
      <text:p text:style-name="P6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 </text:span></text:p>
      <text:p text:style-name="P7"/>
      <text:p text:style-name="P7">Autorizar o deslocamento do veículo oficial Fiat Linea, placa GMF 6820, para o município do Rio de Janeiro no <text:s/>Estado do Rio de Janeiro, a ser conduzido pelo Técnico do MPU/Apoio Técnico-Administrativo/Segurança Institucional e Transporte, <text:s/>Jefferson Gielo Saldanha, matrícula 11490-1, para conduzir dia 15/05/2014 o Procurador da República, Dr. Marcelo Borges de Mattos Medina ao aeroporto Santos Dumont, para vôo com destino à Brasília para participar de reunião do Grupo de Trabalho Desvio de Verbas Emergênciais da 5a CCR/MPF, e dia 16/05/2014 para busca-lo em retorno ao município de Juiz de Fora/MG.</text:p>
      <text:p text:style-name="P2"/>
      <text:p text:style-name="P8"/>
      <text:p text:style-name="P8"/>
      <text:p text:style-name="P8"/>
      <text:p text:style-name="P9">Adailton Ramos do Nascimento</text:p>
      <text:p text:style-name="P10">Procurador-Chefe</text:p>
      <text:p text:style-name="P10"/>
      <text:p text:style-name="P10"/>
      <text:p text:style-name="P11"><text:a xlink:type="simple" xlink:href="http://bibliotecadigital.mpf.mp.br/xmlui/bitstream/handle/123456789/40023/DMPF-ADMINISTRATIVO-2014-05-12_086.pdf?sequence=1">Publicado no DMPF-e, n. 86, 13 maio 2014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8:53:00</meta:creation-date>
    <dc:date>2014-07-29T17:55:35.51</dc:date>
    <meta:print-date>2113-01-01T00:00:00</meta:print-date>
    <meta:editing-cycles>5</meta:editing-cycles>
    <meta:editing-duration>PT00H14M2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83" meta:character-count="1161"/>
  </office:meta>
</office:document-meta>
</file>