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666666" style:font-name="Courier New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Roman PS" style:font-size-complex="9pt" style:language-complex="ar" style:country-complex="SA" style:font-style-complex="italic"/>
    </style:style>
    <style:style style:name="P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c0c0c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/>
    </style:style>
    <style:style style:name="P16" style:family="paragraph" style:parent-style-name="Heading_20_1">
      <style:text-properties style:font-name="Courier New" fo:background-color="transparent" style:font-name-complex="Courier New"/>
    </style:style>
    <style:style style:name="P17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0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21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font-variant="normal" fo:text-transform="none" style:use-window-font-color="true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bold"/>
    </style:style>
    <style:style style:name="T10" style:family="text">
      <style:text-properties fo:font-variant="normal" fo:text-transform="none"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PR-MG-00016241/2013</text:p>
      <text:p text:style-name="P3"/>
      <text:p text:style-name="P5"/>
      <text:p text:style-name="P6">PORTARIA Nº 178, de 12 de abril de 2013.</text:p>
      <text:p text:style-name="P7"/>
      <text:p text:style-name="P8"/>
      <text:p text:style-name="P9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0"/>
      <text:p text:style-name="P20"><text:span text:style-name="T6">Designar </text:span><text:span text:style-name="T8">KARINA EL CORAB TROTTA LARA</text:span><text:span text:style-name="T7">, ocupante do cargo de </text:span><text:span text:style-name="T5">Técnico do MPU/Apoio Técnico-Adminstrativo/Administração</text:span><text:span text:style-name="T7">, matrícula 12381-1, para exercer a função de confiança de Assessor - Nível I, Código FC-2, do Gabinete do Dr. Thiago dos Santos Luz</text:span><text:span text:style-name="T6">, da Procuradoria da República no Município de São João Del Rei no Estado de Minas Gerais, dispensando-a, em consequência, de </text:span><text:span text:style-name="T9">exercer o encargo de Chefe do Setor Administrativo, Código FC-01</text:span><text:span text:style-name="T6">, da mesma Procuradoria.</text:span></text:p>
      <text:p text:style-name="P21"/>
      <text:p text:style-name="P11"/>
      <text:p text:style-name="P12"/>
      <text:p text:style-name="P12"/>
      <text:h text:style-name="P16" text:outline-level="1">ADAILTON RAMOS DO NASCIMENTO</text:h>
      <text:p text:style-name="P13">Procurador-Chefe</text:p>
      <text:p text:style-name="P13"/>
      <text:p text:style-name="P13"/>
      <text:p text:style-name="P13"/>
      <text:p text:style-name="P14"><text:s text:c="3"/><text:a xlink:type="simple" xlink:href="http://bibliotecadigital.mpf.mp.br/xmlui/bitstream/handle/123456789/5023/DOU2_2013_04_17.pdf?sequence=1">Publicado no Diário Oficial da União n. 73 de 17/04/2013, Seção 2 p. 59.</text:a></text:p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7-31T08:53:30.44</dc:date>
    <meta:print-date>2009-09-15T16:33:00</meta:print-date>
    <meta:editing-cycles>25</meta:editing-cycles>
    <meta:editing-duration>PT574H13M3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49" meta:character-count="942"/>
  </office:meta>
</office:document-meta>
</file>