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/>
    </style:style>
    <style:style style:name="P11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PR-MG-00015185/2013 <text:s/></text:p>
      <text:p text:style-name="P8"/>
      <text:p text:style-name="P8"/>
      <text:p text:style-name="P1"><text:span text:style-name="T2"><text:tab/><text:tab/><text:tab/><text:tab/></text:span><text:span text:style-name="T5">PORTARIA Nº 132, de 08 de abril de 2013</text:span><text:span text:style-name="T7">.</text:span></text:p>
      <text:p text:style-name="P9"/>
      <text:p text:style-name="P2"/>
      <text:p text:style-name="P12"><text:span text:style-name="T6">O PROCURADOR-CHEFE DA PROCURADORIA DA REPÚBLICA NO ESTADO DE MINAS GERAIS, </text:span><text:span text:style-name="T8">no uso da competência que lhe foi delegada pela Portaria PGR nº 591, de 20 de novembro 2008, alterada pela Portaria PGR nº 727, de 22 de dezembro 2011, resolve</text:span><text:span text:style-name="T9">:</text:span></text:p>
      <text:p text:style-name="P3"/>
      <text:p text:style-name="P13"><text:span text:style-name="T7">Dispensar</text:span><text:span text:style-name="T10"> </text:span><text:span text:style-name="T11">ARLEM MARQUES DA SILVA</text:span><text:span text:style-name="T10">,</text:span><text:span text:style-name="T7"> </text:span><text:span text:style-name="T3">matrícula 17860-8, ocupante do cargo de Técnico de Apoio Especializado – Transporte,</text:span><text:span text:style-name="T7"> do encargo de Chefe do Setor Jurídico, Código FC-1, da Procuradoria da República no Município de Ipatinga no Estado de Minas Gerais.</text:span></text:p>
      <text:p text:style-name="P14"/>
      <text:p text:style-name="P14"/>
      <text:p text:style-name="P15"/>
      <text:p text:style-name="P7">Adailton Ramos do Nascimento</text:p>
      <text:p text:style-name="P4">Procurador-Chefe</text:p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5006/DOU2_2013_04_11.pdf?sequence=1">Publicado no Diário Oficial da União n. 69 de 11/04/2013, Seção 2 p. 53.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2:41:00</meta:creation-date>
    <dc:date>2014-08-07T08:54:25.41</dc:date>
    <meta:print-date>2010-04-19T18:10:00</meta:print-date>
    <meta:editing-cycles>10</meta:editing-cycles>
    <meta:editing-duration>PT574H14M43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7" meta:character-count="803"/>
  </office:meta>
</office:document-meta>
</file>