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background-color="transparent" style:font-name-complex="Courier New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PR-MG-00015841/2013 </text:p>
      <text:p text:style-name="P7"/>
      <text:p text:style-name="P8"/>
      <text:p text:style-name="P2">PORTARIA Nº 140, de 11 de abril de 2013.</text:p>
      <text:p text:style-name="P3"/>
      <text:p text:style-name="P3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1"/>
      <text:p text:style-name="P10"><text:span text:style-name="T4">Designar</text:span><text:span text:style-name="T5"> </text:span><text:span text:style-name="T8">EDNALVA NASCIMENTO LEONEL</text:span><text:span text:style-name="T5">, servidora efetiva do Tribunal de Justiça do Estado de Ronônia, para exercer o encargo de Chefe do Setor Jurídico, código FC-1, </text:span><text:span text:style-name="T6">da Procuradoria</text:span><text:span text:style-name="T7"> da República no Município de Teófilo Otoni no Estado de Minas Gerais</text:span><text:span text:style-name="T5">.</text:span></text:p>
      <text:p text:style-name="P12"/>
      <text:p text:style-name="P12"/>
      <text:p text:style-name="P13"/>
      <text:p text:style-name="P12"/>
      <text:h text:style-name="P1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5021/DOU2_2013_04_15.pdf?sequence=1">Publicado no Diário Oficial da União n. 71 de 15/04/2013, Seção 2 p. 66.</text:a></text:p>
      <text:p text:style-name="P14"/>
      <text:p text:style-name="P14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6T09:07:15.55</dc:date>
    <meta:print-date>2007-04-26T14:54:00</meta:print-date>
    <meta:editing-cycles>5</meta:editing-cycles>
    <meta:editing-duration>PT00H04M2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30"/>
  </office:meta>
</office:document-meta>
</file>