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15865/2013 </text:p>
      <text:p text:style-name="P4"/>
      <text:p text:style-name="P4"/>
      <text:p text:style-name="P2"><text:span text:style-name="T2"><text:tab/><text:tab/><text:tab/><text:tab/></text:span><text:span text:style-name="T2">PORTARIA Nº 146, de 11 de abril de 2013.</text:span></text:p>
      <text:p text:style-name="P4"/>
      <text:p text:style-name="P3"/>
      <text:p text:style-name="P7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8"/>
      <text:p text:style-name="P7"><text:span text:style-name="T8">Designar </text:span><text:span text:style-name="T9">STANLEY PINHEIRO PORTO,</text:span><text:span text:style-name="T8"> matrícula 23461-3, ocupante do cargo de </text:span><text:span text:style-name="T10">Analista do MPU/Apoio Jurídico/Direito</text:span><text:span text:style-name="T8">, para exercer o encargo de substituto eventual do Chefe do Setor Administrativo, Código FC-01, da Procuradoria da República no Município de Paracatu no Estado de Minas Gerais</text:span><text:span text:style-name="T11">.</text:span></text:p>
      <text:p text:style-name="P9"/>
      <text:p text:style-name="P9"/>
      <text:p text:style-name="P9"/>
      <text:p text:style-name="P9"/>
      <text:h text:style-name="P1" text:outline-level="1">ADAILTON RAMOS DO NASCIMENTO</text:h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3"/><text:a xlink:type="simple" xlink:href="http://bibliotecadigital.mpf.mp.br/xmlui/bitstream/handle/123456789/4944/DMPF-ADMINISTRATIVO-2013-04-12.pdf?sequence=1">Publicado no DMPF-e Administrativo n. 28 de 15/04/2013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5T09:22:00.78</dc:date>
    <meta:print-date>2007-04-26T14:54:00</meta:print-date>
    <meta:editing-cycles>5</meta:editing-cycles>
    <meta:editing-duration>PT00H03M5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63"/>
  </office:meta>
</office:document-meta>
</file>