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" fo:font-size="10pt" fo:font-style="italic" fo:font-weight="bold" style:font-size-asian="10pt" style:font-style-asian="italic" style:font-weight-asian="bold" style:font-name-complex="Roman PS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" fo:font-size="11pt" style:font-size-asian="11pt" style:font-name-complex="Roman PS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8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PR-MG-00010950/2013</text:p>
      <text:p text:style-name="P1"/>
      <text:p text:style-name="P2"/>
      <text:p text:style-name="P8"/>
      <text:p text:style-name="P7"><text:span text:style-name="T1">PORTARIA Nº 089, de 12 de março de 2013</text:span><text:span text:style-name="T2">.</text:span></text:p>
      <text:p text:style-name="P9"/>
      <text:p text:style-name="P3"/>
      <text:p text:style-name="P10"><text:span text:style-name="T2">O </text:span><text:span text:style-name="T1">PROCURADOR-CHEFE DA PROCURADORIA DA REPÚBLICA NO ESTADO DE MINAS GERAIS</text:span><text:span text:style-name="T2">, no uso da competência que lhe foi delegada pela Portaria </text:span><text:span text:style-name="T3">PGR nº 591, de 20 de novembro 2008, alterada pela Portaria PGR nº 727, de 22 de dezembro 2011,</text:span><text:span text:style-name="T2"> resolve:</text:span></text:p>
      <text:p text:style-name="P11"/>
      <text:p text:style-name="P12"><text:span text:style-name="T2">Designar <text:tab/></text:span><text:span text:style-name="T5">RENATO AUGUSTO DE NORONHA AMABILE</text:span><text:span text:style-name="T6">, </text:span><text:span text:style-name="T4">matrícula 15264-1, ocupante do cargo de Técnico de Informática</text:span><text:span text:style-name="T2">, para </text:span><text:span text:style-name="T4">exercer o encargo de substituto do Chefe da Seção de Atendimento ao Usuário, Código FC-2, da Procuradoria da República no Estado de Minas Gerais</text:span><text:span text:style-name="T2">, na vaga da servidor </text:span><text:span text:style-name="T7">LEONARDO MARCELINO TEIXEIRA</text:span><text:span text:style-name="T2">.</text:span></text:p>
      <text:p text:style-name="P11"/>
      <text:p text:style-name="P11"/>
      <text:p text:style-name="P11"/>
      <text:p text:style-name="P13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8522/DMPF-ADMINISTRATIVO-2013-03-13.pdf?sequence=1">Publicado no DMPF-e Administrativo n. 9 de 14/03/2013, p. 18.</text:a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date>2014-08-20T08:50:17.73</dc:date>
    <meta:print-date>2006-09-29T12:20:00</meta:print-date>
    <meta:editing-cycles>8</meta:editing-cycles>
    <meta:editing-duration>PT00H13M0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2" meta:character-count="775"/>
  </office:meta>
</office:document-meta>
</file>