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fo:color="#808080" style:font-name="Courier New" fo:font-size="9pt" fo:font-style="italic" fo:font-weight="bold" style:font-size-asian="9pt" style:font-style-asian="italic" style:font-weight-asian="bold" style:font-size-complex="9pt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784cm" style:auto-text-indent="false"/>
    </style:style>
    <style:style style:name="P15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0pt" fo:language="pt" fo:country="BR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22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P2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T5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fo:color="#000000" style:font-name="Courier New" fo:font-size="11pt" fo:language="pt" fo:country="BR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>PR-MG-00006755/2013</text:p>
      <text:p text:style-name="P6"/>
      <text:p text:style-name="P6"/>
      <text:p text:style-name="P7">PORTARIA Nº 052, de 18 de fevereiro de 2013.</text:p>
      <text:p text:style-name="P9"/>
      <text:p text:style-name="P9"/>
      <text:p text:style-name="P14"><text:span text:style-name="T2">O PROCURADOR-CHEFE da Procuradoria da República no Estado de Minas Gerais</text:span><text:span text:style-name="T5">, no exercício de suas atribuições, </text:span><text:span text:style-name="T1">RESOLVE:</text:span></text:p>
      <text:p text:style-name="P15"/>
      <text:p text:style-name="P15"/>
      <text:p text:style-name="P16"><text:span text:style-name="T4">Prorrogar, por mais 30 (trinta) dias, a partir de 20 de fevereiro de 2013, o prazo concedido à Comissão de Sindicância, instituída pela Portaria nº 30 de 21 de janeiro de 2013, publicada no BSMPF nº 2</text:span><text:span text:style-name="T6">, da 2ª quinzena de janeiro de 2013</text:span><text:span text:style-name="T4">, para concluir os trabalhos de apuração dos fatos relatados no Processo nº </text:span><text:span text:style-name="T3">1.00.000.006895/2012-82</text:span><text:span text:style-name="T4">. </text:span></text:p>
      <text:p text:style-name="P16"/>
      <text:p text:style-name="P17"/>
      <text:p text:style-name="P18">Publique-se e cumpra-se.</text:p>
      <text:p text:style-name="P21"/>
      <text:p text:style-name="P22"><text:tab/><text:tab/><text:tab/></text:p>
      <text:p text:style-name="P12"/>
      <text:p text:style-name="P13">Adailton Ramos do Nascimento</text:p>
      <text:p text:style-name="P10">Procurador-Chefe </text:p>
      <text:p text:style-name="P10"/>
      <text:p text:style-name="P10"/>
      <text:p text:style-name="P10"/>
      <text:p text:style-name="P10"/>
      <text:p text:style-name="P11"><text:a xlink:type="simple" xlink:href="http://bibliotecadigital.mpf.mp.br/xmlui/bitstream/handle/123456789/39974/bsmpf_2013_02_04.pdf?sequence=1">Publicado no BS/MPF n. 04 2ªquinzena/fevereiro/2013</text:a></text:p>
      <text:p text:style-name="P19"/>
      <text:p text:style-name="P8"/>
      <text:p text:style-name="P20"/>
      <text:p text:style-name="P20"/>
      <text:p text:style-name="P20"/>
      <text:p text:style-name="P20"/>
      <text:p text:style-name="P20"/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831cm" fo:margin-right="1.977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831cm" fo:margin-right="1.97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07-07-16T08:51:00</meta:creation-date>
    <dc:date>2014-08-22T14:33:17.16</dc:date>
    <meta:print-date>2008-02-25T16:37:00</meta:print-date>
    <meta:editing-cycles>6</meta:editing-cycles>
    <meta:editing-duration>PT574H13M05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07" meta:character-count="707"/>
    <dc:creator>PGR PGR</dc:creator>
  </office:meta>
</office:document-meta>
</file>