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B000000D9DF80CC5F265188DE.png" manifest:media-type="image/png"/>
  <manifest:file-entry manifest:full-path="Pictures/100000000000004A00000050BDF717D67B1491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 style:writing-mode="lr-tb"/>
      <style:text-properties style:font-name="Times New Roman" fo:font-size="12pt" officeooo:paragraph-rsid="043e50e6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426c7c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4371835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lr-tb"/>
      <style:text-properties officeooo:paragraph-rsid="028ae0eb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4371835" officeooo:paragraph-rsid="04371835"/>
    </style:style>
    <style:style style:name="T1" style:family="text">
      <style:text-properties fo:color="#ce181e" loext:opacity="100%"/>
    </style:style>
    <style:style style:name="T2" style:family="text">
      <style:text-properties fo:color="#ce181e" loext:opacity="100%" style:text-underline-style="none"/>
    </style:style>
    <style:style style:name="T3" style:family="text">
      <style:text-properties officeooo:rsid="036f30ed"/>
    </style:style>
    <style:style style:name="T4" style:family="text">
      <style:text-properties officeooo:rsid="03db8325"/>
    </style:style>
    <style:style style:name="T5" style:family="text">
      <style:text-properties officeooo:rsid="040ca100"/>
    </style:style>
    <style:style style:name="T6" style:family="text">
      <style:text-properties officeooo:rsid="040ed170"/>
    </style:style>
    <style:style style:name="T7" style:family="text">
      <style:text-properties officeooo:rsid="040fc3f6"/>
    </style:style>
    <style:style style:name="T8" style:family="text">
      <style:text-properties officeooo:rsid="041dea1e"/>
    </style:style>
    <style:style style:name="T9" style:family="text">
      <style:text-properties officeooo:rsid="042ebb5d"/>
    </style:style>
    <style:style style:name="T10" style:family="text">
      <style:text-properties officeooo:rsid="043ac912"/>
    </style:style>
    <style:style style:name="T11" style:family="text">
      <style:text-properties officeooo:rsid="043e50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RTARIA N<text:span text:style-name="T11">º </text:span><text:s/>22, DE 23 DE FEVEREIRO DE 2012.</text:p>
      <text:p text:style-name="P3"/>
      <text:p text:style-name="P3"/>
      <text:p text:style-name="P4">O PROCURADOR-CHEFE DA PROCURADORIA DA REPÚBLICA NO ESTADO DE RONDÔNIA, no exercício das atribuições que lhe são conferidas pela Portaria nº 393, de 11 de setembro de 1997, resolve:</text:p>
      <text:p text:style-name="P4">Art. 1º. Dispensar o servidor ALBÉRICO CORREIA DE ALMEIDA NETO, Técnico de Informática, matrícula 13598, do encargo de substituto eventual do cargo em comissão, CC-3, de Coordenador de Informática da Procuradoria da República no Estado de Rondônia.</text:p>
      <text:p text:style-name="P4">Art. 2º. Designar o servidor RODRIGO MARTINS DE MATOS, Técnico de Informática, matrícula 21376, para exercer o encargo de substituto eventual do Cargo em Comissão de Coordenador de Informática - CC-3, da Procuradoria da República no Estado de Rondônia.</text:p>
      <text:p text:style-name="P6"/>
      <text:p text:style-name="P6"/>
      <text:p text:style-name="P9">ERCIAS RODRIGUES DE SOUSA</text:p>
      <text:p text:style-name="P9"/>
      <text:p text:style-name="P7"/>
      <text:p text:style-name="P7"/>
      <text:p text:style-name="P7"/>
      <text:p text:style-name="P7"/>
      <text:p text:style-name="P5"><text:a xlink:type="simple" xlink:href="http://www.transparencia.mpf.mp.br/conteudo/diarios-e-boletins/diario-eletronico-dmpf-e/2019/DMPF-ADMINISTRATIVO-2019-11-21.pdf" text:style-name="Internet_20_link" text:visited-style-name="Visited_20_Internet_20_Link"><text:span text:style-name="T2">Este texto não substitui o</text:span></text:a><text:span text:style-name="T1"> </text:span><text:a xlink:type="simple" xlink:href="http://bibliotecadigital.mpf.mp.br/bdmpf/bitstream/handle/11549/9394/DO2_2012_02_28.pdf?sequence=3&amp;isAllowed=y" text:style-name="Internet_20_link" text:visited-style-name="Visited_20_Internet_20_Link">publicado no 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5">DOU,</text:span></text:a><text:a xlink:type="simple" xlink:href="http://bibliotecadigital.mpf.mp.br/bdmpf/bitstream/handle/11549/9394/DO2_2012_02_28.pdf?sequence=3&amp;isAllowed=y" text:style-name="Internet_20_link" text:visited-style-name="Visited_20_Internet_20_Link"> Brasília, DF, 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11">2</text:span>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10">8</text:span>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8"> <text:s/></text:span>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11">fev</text:span>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6">.</text:span></text:a><text:a xlink:type="simple" xlink:href="http://bibliotecadigital.mpf.mp.br/bdmpf/bitstream/handle/11549/9394/DO2_2012_02_28.pdf?sequence=3&amp;isAllowed=y" text:style-name="Internet_20_link" text:visited-style-name="Visited_20_Internet_20_Link"> 20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7">1</text:span>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4">2</text:span></text:a><text:a xlink:type="simple" xlink:href="http://bibliotecadigital.mpf.mp.br/bdmpf/bitstream/handle/11549/9394/DO2_2012_02_28.pdf?sequence=3&amp;isAllowed=y" text:style-name="Internet_20_link" text:visited-style-name="Visited_20_Internet_20_Link">. Seção 2 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3">,</text:span></text:a><text:a xlink:type="simple" xlink:href="http://bibliotecadigital.mpf.mp.br/bdmpf/bitstream/handle/11549/9394/DO2_2012_02_28.pdf?sequence=3&amp;isAllowed=y" text:style-name="Internet_20_link" text:visited-style-name="Visited_20_Internet_20_Link"> p. 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11">46</text:span></text:a><text:a xlink:type="simple" xlink:href="http://bibliotecadigital.mpf.mp.br/bdmpf/bitstream/handle/11549/9394/DO2_2012_02_28.pdf?sequence=3&amp;isAllowed=y" text:style-name="Internet_20_link" text:visited-style-name="Visited_20_Internet_20_Link"><text:span text:style-name="T9">.</text:span>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Logomarcadagua" xlink:href="Pictures/10000001000001EB000000D9DF80CC5F265188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cfe7f5" draw:fill-image-name="Logomarcadagua" draw:fill-image-width="13cm" draw:fill-image-height="5.75cm" style:repeat="no-repeat" style:footnote-max-height="0cm" loext:margin-gutter="0cm">
        <style:background-image xlink:href="Pictures/10000001000001EB000000D9DF80CC5F265188DE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marcadagua" draw:fill-image-width="13cm" draw:fill-image-height="5.791cm" style:repeat="no-repeat" style:footnote-max-height="0cm" loext:margin-gutter="0cm">
        <style:background-image xlink:href="Pictures/10000001000001EB000000D9DF80CC5F265188DE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Logomarcadagua" draw:fill-image-width="12.831cm" draw:fill-image-height="5.805cm" style:repeat="no-repeat" draw:fill-image-ref-point="center" style:footnote-max-height="0cm" loext:margin-gutter="0cm">
        <style:background-image xlink:href="Pictures/10000001000001EB000000D9DF80CC5F265188DE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Logomarcadagua" draw:fill-image-width="12.831cm" draw:fill-image-height="6.075cm" style:repeat="no-repeat" draw:fill-image-ref-point="center" style:footnote-max-height="0cm" loext:margin-gutter="0cm">
        <style:background-image xlink:href="Pictures/10000001000001EB000000D9DF80CC5F265188DE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color="#cfe7f5" draw:fill-image-name="Logomarcadagua" draw:fill-image-width="13cm" draw:fill-image-height="5.75cm" style:repeat="no-repeat"/>
    </style:style>
    <style:style style:name="Mdp2" style:family="drawing-page">
      <style:drawing-page-properties draw:fill="bitmap" draw:background-size="border" draw:fill-image-name="Logomarcadagua" draw:fill-image-width="13cm" draw:fill-image-height="5.791cm" style:repeat="no-repeat"/>
    </style:style>
    <style:style style:name="Mdp3" style:family="drawing-page">
      <style:drawing-page-properties draw:fill="bitmap" draw:background-size="border" draw:fill-image-name="Logomarcadagua" draw:fill-image-width="12.831cm" draw:fill-image-height="5.805cm" style:repeat="no-repeat" draw:fill-image-ref-point="center"/>
    </style:style>
    <style:style style:name="Mdp4" style:family="drawing-page">
      <style:drawing-page-properties draw:fill="bitmap" draw:background-size="border" draw:fill-image-name="Logomarcadagua" draw:fill-image-width="12.831cm" draw:fill-image-height="6.075cm" style:repeat="no-repeat" draw:fill-image-ref-point="center"/>
    </style:style>
  </office:automatic-styles>
  <office:master-styles>
    <style:master-page style:name="Standard" style:page-layout-name="Mpm1" draw:style-name="Mdp1" style:next-style-name="Left_20_Page">
      <style:header>
        <text:p text:style-name="Header"><draw:frame draw:style-name="Mfr1" draw:name="Figura1" text:anchor-type="paragraph" svg:x="7.521cm" svg:y="-0.247cm" svg:width="1.958cm" svg:height="2.117cm" draw:z-index="0"><draw:image xlink:href="Pictures/100000000000004A00000050BDF717D67B149124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>MINISTÉRIO PÚBLICO FEDERAL</text:p>
        <text:p text:style-name="MP2">PROCURADORIA DA REPÚBLICA EM RONDÔNIA</text:p>
      </style:head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3" style:next-style-name="Right_20_Page"/>
    <style:master-page style:name="Right_20_Page" style:display-name="Right Page" style:page-layout-name="Mpm4" draw:style-name="Mdp4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3DT11H37M35S</meta:editing-duration>
    <meta:editing-cycles>482</meta:editing-cycles>
    <dc:title>DMPF-ADMINISTRATIVO-2018-06-07_106</dc:title>
    <meta:initial-creator>MINISTÉRIO PÚBLICO FEDERAL</meta:initial-creator>
    <dc:subject>Diário do Ministério Público Federal</dc:subject>
    <dc:date>2022-06-14T14:26:23.509000000</dc:date>
    <meta:document-statistic meta:table-count="0" meta:image-count="1" meta:object-count="0" meta:page-count="1" meta:paragraph-count="8" meta:word-count="144" meta:character-count="902" meta:non-whitespace-character-count="764"/>
  </office:meta>
</office:document-meta>
</file>