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5.281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normal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34185/2013 </text:p>
      <text:p text:style-name="P9"><text:s/></text:p>
      <text:p text:style-name="P10"/>
      <text:p text:style-name="P11"/>
      <text:p text:style-name="P13">PORTARIA Nº 318, de 23 de julho de 2013.</text:p>
      <text:p text:style-name="P12"/>
      <text:p text:style-name="P14"/>
      <text:p text:style-name="P15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6"/>
      <text:p text:style-name="P16"/>
      <text:p text:style-name="P4"><text:span text:style-name="T5">Dispensar </text:span><text:span text:style-name="T7">SANDRA REGINA BORGES</text:span><text:span text:style-name="T8">, </text:span><text:span text:style-name="T5">ocupante do cargo de Técnico do MPU / Apoio Técnico-Administrativo / Administração</text:span><text:span text:style-name="T8">, </text:span><text:span text:style-name="T5">matríc</text:span><text:span text:style-name="T6">ula </text:span><text:span text:style-name="T4">23539-3</text:span><text:span text:style-name="T6">,</text:span><text:span text:style-name="T5"> do encargo de substituto eventual do </text:span><text:span text:style-name="T9">Chefe do Setor Jurídico, Código FC-1</text:span><text:span text:style-name="T5">, da Procuradoria da República no Município de Varginha no Estado de Minas Gerais. </text:span></text:p>
      <text:p text:style-name="P17"/>
      <text:p text:style-name="P17"/>
      <text:p text:style-name="P17"/>
      <text:p text:style-name="P17"/>
      <text:p text:style-name="P6">Adailton Ramos do Nascimento</text:p>
      <text:p text:style-name="P7">Procurador-Chefe </text:p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5863/DMPF-ADMINISTRATIVO-2013-07-24.pdf?sequence=1"><text:span text:style-name="T10">Publicado no DMPF-e Administrativo n. 99 de 25/07/2013, p. 58.</text:span></text:a></text:p>
      <text:p text:style-name="P7"/>
      <text:p text:style-name="P7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0T16:11:49.14</dc:date>
    <meta:editing-cycles>5</meta:editing-cycles>
    <meta:editing-duration>PT574H15M43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18" meta:character-count="763"/>
    <dc:creator>PGR PGR</dc:creator>
  </office:meta>
</office:document-meta>
</file>