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5.664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34187/2013 </text:p>
      <text:p text:style-name="P8"/>
      <text:p text:style-name="P8"/>
      <text:p text:style-name="P9"/>
      <text:p text:style-name="P10"/>
      <text:p text:style-name="P12">PORTARIA Nº 319, de 23 de julho de 2013.</text:p>
      <text:p text:style-name="P11"/>
      <text:p text:style-name="P13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5"/>
      <text:p text:style-name="P15"/>
      <text:p text:style-name="P17"><text:span text:style-name="T4">Designar </text:span><text:span text:style-name="T5">DELVA DE ASSIS MARQUES</text:span><text:span text:style-name="T6">, </text:span><text:span text:style-name="T4">ocupante do cargo de Técnico do MPU / Apoio Técnico-Administrativo / Administração</text:span><text:span text:style-name="T6">, </text:span><text:span text:style-name="T4">matrícula 5482-8, para exercer o encargo de substituta eventual do </text:span><text:span text:style-name="T7">Chefe do Setor Jurídico, Código FC-1</text:span><text:span text:style-name="T4">, da Procuradoria da República no Município de Varginha no Estado de Minas Gerais, na vaga da servidora Sandra Regina Borges. </text:span></text:p>
      <text:p text:style-name="P16"/>
      <text:p text:style-name="P16"/>
      <text:p text:style-name="P16"/>
      <text:p text:style-name="P16"/>
      <text:p text:style-name="P5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863/DMPF-ADMINISTRATIVO-2013-07-24.pdf?sequence=1"><text:span text:style-name="T8">Publicado no DMPF-e Administrativo n. 99 de 25/07/2013, p. 58.</text:span></text:a></text:p>
      <text:p text:style-name="P6"/>
      <text:p text:style-name="P6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0T16:10:50.86</dc:date>
    <meta:editing-cycles>5</meta:editing-cycles>
    <meta:editing-duration>PT574H13M5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8" meta:character-count="817"/>
    <dc:creator>PGR PGR</dc:creator>
  </office:meta>
</office:document-meta>
</file>