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Courier New" style:font-size-complex="12pt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5.503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style="italic" fo:font-weight="normal" style:font-size-asian="11pt" style:font-style-asian="italic" style:font-weight-asian="normal" style:font-name-complex="Roman PS" style:font-size-complex="11pt" style:font-style-complex="italic" style:font-weight-complex="normal"/>
    </style:style>
    <style:style style:name="P19" style:family="paragraph" style:parent-style-name="Heading_20_1">
      <style:paragraph-properties fo:margin-left="0cm" fo:margin-right="0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5327/2014</text:p>
      <text:p text:style-name="P9"/>
      <text:p text:style-name="P8"/>
      <text:p text:style-name="P10"/>
      <text:p text:style-name="P12">PORTARIA Nº 292, de 23 de Junho de 2014 </text:p>
      <text:p text:style-name="P11"/>
      <text:p text:style-name="P13"/>
      <text:p text:style-name="P14"><text:span text:style-name="T1">O PROCURADOR-CHEFE SUBSTITUTO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5"/>
      <text:p text:style-name="P15"/>
      <text:p text:style-name="P17"><text:span text:style-name="T5">Dispensar </text:span><text:span text:style-name="T2">TELMA TEIXEIRA NUNES</text:span><text:span text:style-name="T6">, </text:span><text:span text:style-name="T5">ocupante do cargo de </text:span><text:span text:style-name="T7">Técnico do MPU / Apoio Técnico-Administrativo / Administração</text:span><text:span text:style-name="T6">, </text:span><text:span text:style-name="T5">matrícula 4957-3, do encargo de substituto eventual do Chefe do Setor Jurídico, Código FC-1, da Procuradoria da República no Município de Montes Claros no Estado de Minas Gerais. </text:span></text:p>
      <text:p text:style-name="P16"/>
      <text:p text:style-name="P16"/>
      <text:p text:style-name="P16"/>
      <text:p text:style-name="P16"/>
      <text:h text:style-name="P19" text:outline-level="1"><text:span text:style-name="T8">Bruno Nominato de Oliveira</text:span><text:span text:style-name="T9"> </text:span></text:h>
      <text:p text:style-name="P4"><text:span text:style-name="T10">Procurador-Chefe Substituto</text:span><text:span text:style-name="T3"> </text:span></text:p>
      <text:p text:style-name="P5"/>
      <text:p text:style-name="P5"/>
      <text:p text:style-name="P7"><text:a xlink:type="simple" xlink:href="http://bibliotecadigital.mpf.mp.br/xmlui/bitstream/handle/123456789/45731/DMPF-ADMINISTRATIVO-2014-06-24_115.pdf?sequence=1">Publicado no DMPF-e, n. 115, 25 jun. 2014. Caderno administrativo, p. 13.</text:a>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29T18:28:51.30</dc:date>
    <meta:editing-cycles>4</meta:editing-cycles>
    <meta:editing-duration>PT574H11M5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796"/>
  </office:meta>
</office:document-meta>
</file>