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size-complex="11pt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/>
    </style:style>
    <style:style style:name="P7" style:family="paragraph" style:parent-style-name="Standard">
      <style:paragraph-properties fo:line-height="0.423cm" fo:text-align="center" style:justify-single-word="false" style:text-autospace="none"/>
      <style:text-properties style:use-window-font-color="true" style:font-name="Arial" fo:font-size="12pt" style:font-name-asian="ArialMT" style:font-size-asian="12pt" style:font-name-complex="ArialMT" style:font-size-complex="12pt" style:font-weight-complex="bold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0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1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>
      <style:paragraph-properties fo:margin-left="5.503cm" fo:margin-right="-0.04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7" style:family="paragraph" style:parent-style-name="Text_20_body_20_indent">
      <style:paragraph-properties fo:margin-left="0cm" fo:margin-right="0.199cm" fo:text-indent="3.81cm" style:auto-text-indent="false"/>
    </style:style>
    <style:style style:name="P18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font-style="italic" fo:font-weight="normal" style:font-size-asian="11pt" style:font-style-asian="italic" style:font-weight-asian="normal" style:font-name-complex="Roman PS" style:font-size-complex="11pt" style:font-style-complex="italic" style:font-weight-complex="normal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4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6" style:family="text">
      <style:text-properties fo:text-transform="uppercase"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Courier New" style:font-size-complex="11pt" style:language-complex="zxx" style:country-complex="none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MG-00025329/2014</text:p>
      <text:p text:style-name="P9"/>
      <text:p text:style-name="P8"/>
      <text:p text:style-name="P10"/>
      <text:p text:style-name="P12">PORTARIA Nº 293, de 23 de Junho de 2014 </text:p>
      <text:p text:style-name="P11"/>
      <text:p text:style-name="P13"/>
      <text:p text:style-name="P14"><text:span text:style-name="T1">O PROCURADOR-CHEFE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</text:span><text:span text:style-name="T3">, resolve:</text:span></text:p>
      <text:p text:style-name="P15"/>
      <text:p text:style-name="P15"/>
      <text:p text:style-name="P17"><text:span text:style-name="T5">Designar </text:span><text:span text:style-name="T2">TELMA TEIXEIRA NUNES</text:span><text:span text:style-name="T6">, </text:span><text:span text:style-name="T5">ocupante do cargo de </text:span><text:span text:style-name="T7">Técnico do MPU / Apoio Técnico-Administrativo / Administração</text:span><text:span text:style-name="T6">, </text:span><text:span text:style-name="T5">matrícula 4957-3, para exercer o encargo de substituto eventual do Chefe da Subcoordenadoria Jurídica, Código FC-2, da Procuradoria da República no Município de Montes Claros no Estado de Minas Gerais. </text:span></text:p>
      <text:p text:style-name="P16"/>
      <text:p text:style-name="P16"/>
      <text:p text:style-name="P16"/>
      <text:p text:style-name="P16"/>
      <text:p text:style-name="P4">Adailton Ramos do Nascimento</text:p>
      <text:p text:style-name="P5">Procurador-Chefe </text:p>
      <text:p text:style-name="P5"/>
      <text:p text:style-name="P5"/>
      <text:p text:style-name="P7"><text:a xlink:type="simple" xlink:href="http://bibliotecadigital.mpf.mp.br/xmlui/bitstream/handle/123456789/45731/DMPF-ADMINISTRATIVO-2014-06-24_115.pdf?sequence=1">Publicado no DMPF-e, n. 115, 25 jun. 2014. Caderno administrativo, p. 13.</text:a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8cm" fo:margin-right="2.3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18cm" fo:margin-right="2.3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usuario</meta:initial-creator>
    <meta:creation-date>2012-03-20T19:00:00</meta:creation-date>
    <dc:date>2014-07-29T18:29:27.82</dc:date>
    <meta:editing-cycles>3</meta:editing-cycles>
    <meta:editing-duration>PT574H11M29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3" meta:character-count="797"/>
  </office:meta>
</office:document-meta>
</file>