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 fo:text-align="start" style:justify-single-word="false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0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11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5.281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7" style:family="paragraph" style:parent-style-name="Text_20_body_20_indent">
      <style:paragraph-properties fo:margin-left="0cm" fo:margin-right="0.199cm" fo:text-indent="3.81cm" style:auto-text-indent="false"/>
    </style:style>
    <style:style style:name="P18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19" style:family="paragraph" style:parent-style-name="Standard">
      <style:paragraph-properties fo:line-height="0.423cm" fo:text-align="center" style:justify-single-word="false"/>
      <style:text-properties style:use-window-font-color="true" style:font-name="Courier New1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Courier New1" fo:font-size="11pt" style:font-size-asian="11pt" style:font-name-complex="Courier New" style:font-weight-complex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font-weight-complex="normal"/>
    </style:style>
    <style:style style:name="T7" style:family="text">
      <style:text-properties fo:text-transform="uppercase" style:font-name="Courier New" fo:font-weight="bold" style:font-weight-asian="bold" style:font-name-complex="Courier New" style:font-weight-complex="bold"/>
    </style:style>
    <style:style style:name="T8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Courier New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MG-00051041/2013 </text:p>
      <text:p text:style-name="P8"/>
      <text:p text:style-name="P8"/>
      <text:p text:style-name="P9"/>
      <text:p text:style-name="P10"/>
      <text:p text:style-name="P12">PORTARIA Nº 432, de 11 de novembro de 2013.</text:p>
      <text:p text:style-name="P11"/>
      <text:p text:style-name="P13"/>
      <text:p text:style-name="P14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5"/>
      <text:p text:style-name="P15"/>
      <text:p text:style-name="P17"><text:span text:style-name="T5">Dispensar </text:span><text:span text:style-name="T7">DELVA DE ASSIS MARQUES</text:span><text:span text:style-name="T8">, </text:span><text:span text:style-name="T5">ocupante do cargo de </text:span><text:span text:style-name="T9">Técnico do MPU / Apoio Técnico-Administrativo / Administração</text:span><text:span text:style-name="T8">, </text:span><text:span text:style-name="T5">matríc</text:span><text:span text:style-name="T6">ula </text:span><text:span text:style-name="T4">5482-8</text:span><text:span text:style-name="T6">,</text:span><text:span text:style-name="T5"> do encargo de substituto eventual </text:span><text:span text:style-name="T10">do Chefe do Setor Administrativo, Código FC-1</text:span><text:span text:style-name="T5">, da Procuradoria da República no Município de Varginha no Estado de Minas Gerais. </text:span></text:p>
      <text:p text:style-name="P16"/>
      <text:p text:style-name="P16"/>
      <text:p text:style-name="P16"/>
      <text:p text:style-name="P16"/>
      <text:p text:style-name="P6">ÁLVARO RICARDO DE SOUZA CRUZ</text:p>
      <text:p text:style-name="P7">Procurador-Chefe Substituto</text:p>
      <text:p text:style-name="P7"/>
      <text:p text:style-name="P7"/>
      <text:p text:style-name="P19"/>
      <text:p text:style-name="P5"><text:span text:style-name="T11"><text:s/></text:span><text:a xlink:type="simple" xlink:href="http://bibliotecadigital.mpf.mp.br/xmlui/bitstream/handle/123456789/42462/DMPF-ADMIMISTRATIVO-2013-11-11_175.pdf?sequence=1"><text:span text:style-name="T11"><text:s/>Publicado no DMPF-e Administrativo n. 175 de 12/11/2013, p. 81.</text:span></text:a></text:p>
      <text:p text:style-name="P20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date>2014-08-01T15:29:28.72</dc:date>
    <meta:editing-cycles>7</meta:editing-cycles>
    <meta:editing-duration>PT574H15M05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1" meta:character-count="784"/>
    <dc:creator>PGR PGR</dc:creator>
  </office:meta>
</office:document-meta>
</file>