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8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R-MG-00032993/2013 </text:p>
      <text:p text:style-name="P4"/>
      <text:p text:style-name="P6"/>
      <text:p text:style-name="P7">PORTARIA Nº 313, de 16 de julho 2013.</text:p>
      <text:p text:style-name="P12"/>
      <text:p text:style-name="P11"/>
      <text:p text:style-name="P13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8"/>
      <text:p text:style-name="P14"><text:span text:style-name="T4">Designar </text:span><text:span text:style-name="T5">CAMILA MELO OLIVEIRA SILVA</text:span><text:span text:style-name="T8">, </text:span><text:span text:style-name="T4">ocupante do cargo de </text:span><text:span text:style-name="T6">Técnico do MPU/Apoio Técnico-Adminstrativo/Administração</text:span><text:span text:style-name="T8">, </text:span><text:span text:style-name="T4">matrícula 23846-5, para exercer o encargo de substituto eventual da Chefe do Setor Administrativo, Código FC-1</text:span><text:span text:style-name="T3">, da Procuradoria da República no Município de </text:span><text:span text:style-name="T7">Governador Valadares</text:span><text:span text:style-name="T3"> no Estado de Minas Gerais.</text:span></text:p>
      <text:p text:style-name="P15"/>
      <text:p text:style-name="P15"/>
      <text:p text:style-name="P15"/>
      <text:p text:style-name="P15"/>
      <text:p text:style-name="P6">Adailton Ramos do Nascimento</text:p>
      <text:p text:style-name="P9">Procurador-Chefe </text:p>
      <text:p text:style-name="P9"/>
      <text:p text:style-name="P9"/>
      <text:p text:style-name="P9"/>
      <text:p text:style-name="P9"/>
      <text:p text:style-name="P18"/>
      <text:p text:style-name="P18"/>
      <text:p text:style-name="P18"/>
      <text:p text:style-name="P18"><text:a xlink:type="simple" xlink:href="http://bibliotecadigital.mpf.mp.br/xmlui/bitstream/handle/123456789/5787/DMPF-ADMINISTRATIVO-2013-07-17.pdf?sequence=1">Publicado no DMPF-e Administrativo n. 93 de 17/07/2013, p. 9.</text:a></text:p>
      <text:p text:style-name="P9"/>
      <text:p text:style-name="P9"/>
      <text:p text:style-name="P9"/>
      <text:p text:style-name="P9"/>
      <text:p text:style-name="P1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8-04T09:43:48.84</dc:date>
    <meta:print-date>2009-02-12T11:26:00</meta:print-date>
    <meta:editing-cycles>9</meta:editing-cycles>
    <meta:editing-duration>PT00H25M5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6" meta:character-count="854"/>
  </office:meta>
</office:document-meta>
</file>