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3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3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weight="bold" fo:background-color="transparent" style:font-weight-asian="bold" style:font-name-complex="Roman PS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T10" style:family="text">
      <style:text-properties fo:color="#660066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font-weight="normal" fo:background-color="transparent" style:font-weight-asian="normal" style:font-name-complex="Roman PS" style:font-weight-complex="bold"/>
    </style:style>
    <style:style style:name="T12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R-MG-00037285/2013</text:p>
      <text:p text:style-name="P9"><text:s/></text:p>
      <text:p text:style-name="P10"/>
      <text:p text:style-name="P4"><text:span text:style-name="T3"><text:tab/><text:tab/><text:tab/><text:tab/>PORTARIA Nº </text:span><text:span text:style-name="T10">335, </text:span><text:span text:style-name="T3">de 13 de agosto de 2013.</text:span></text:p>
      <text:p text:style-name="P10"/>
      <text:p text:style-name="P5"/>
      <text:p text:style-name="P11"><text:span text:style-name="T4">A PROCURADORA-CHEFE SUBSTITUTA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12"/>
      <text:p text:style-name="P1"><text:span text:style-name="T11">Dispensar, a partir de 12 de agosto de 2013, o servidor </text:span><text:span text:style-name="T8">GUSTAVO NASCIMENTO</text:span><text:span text:style-name="T12">, </text:span><text:span text:style-name="T11">ocupante do cargo de </text:span><text:span text:style-name="T2">Técnico do MPU/Apoio Técnico-Adminstrativo/Administração</text:span><text:span text:style-name="T12">, </text:span><text:span text:style-name="T11">matrícula 24079-6, da função de confiança de Coordenador de PRM - Nível I, código FC-3, da Procuradoria da República no Município de </text:span><text:span text:style-name="T5">Manhuaçu</text:span><text:span text:style-name="T11"> no Estado de Minas Gerais.</text:span></text:p>
      <text:p text:style-name="P3"><text:s/></text:p>
      <text:p text:style-name="P12"/>
      <text:p text:style-name="P12"/>
      <text:p text:style-name="P12"/>
      <text:p text:style-name="P2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766/DOU2_2013_08_15.pdf?sequence=1">Publicado no Diário Oficial da União n. 157 de 15/08/2013, Seção 2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date>2014-06-16T09:32:15.68</dc:date>
    <meta:editing-cycles>6</meta:editing-cycles>
    <meta:editing-duration>PT00H09M03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9" meta:character-count="828"/>
  </office:meta>
</office:document-meta>
</file>