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7" style:family="text">
      <style:text-properties style:use-window-font-color="tru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1027/2013 </text:p>
      <text:p text:style-name="P6"/>
      <text:p text:style-name="P7"/>
      <text:p text:style-name="P4"><text:span text:style-name="T1">PORTARIA Nº </text:span><text:span text:style-name="T6">359</text:span><text:span text:style-name="T1">, de 04 de setembro de 2013.</text:span></text:p>
      <text:p text:style-name="P6"/>
      <text:p text:style-name="P9"/>
      <text:p text:style-name="P11"><text:span text:style-name="T3"><text:tab/><text:tab/><text:tab/></text:span><text:span text:style-name="T2">O PROCURADOR-CHEFE da Procuradoria da República no Estado de Minas Gerais</text:span><text:span text:style-name="T4">, </text:span><text:span text:style-name="T5">no </text:span><text:span text:style-name="T4">uso de suas atribuições legais, tendo em vista o que consta dos autos do Processo Administrativo Disciplinar registrado sob o nº 1.00.000.006895/2012-82, RESOLVE :</text:span></text:p>
      <text:p text:style-name="P12"/>
      <text:p text:style-name="P11"><text:span text:style-name="T4">Art. 1º. Aplicar ao servidor </text:span><text:span text:style-name="T2">HERMON MARCHEZINE SILVA NEIVA</text:span><text:span text:style-name="T4">, ocupante do cargo de </text:span><text:span text:style-name="T7">Técnico do MPU/Apoio Técnico-Administrativo /Administração</text:span><text:span text:style-name="T4">, matrícula nº 7889-1, a penalidade de SUSPENSÃO, pelo prazo de 15 (quinze) dias, com fulcro no art. 129, parte final, da Lei nº 8.112/90. </text:span></text:p>
      <text:p text:style-name="P12"/>
      <text:p text:style-name="P14">Art. 2º - Esta Portaria entra em vigor na data de sua publicação.<text:tab/><text:tab/></text:p>
      <text:p text:style-name="P12"><text:tab/><text:tab/>Publique-se. Cumpra-se.</text:p>
      <text:p text:style-name="P12"/>
      <text:p text:style-name="P12"/>
      <text:p text:style-name="P13"/>
      <text:p text:style-name="P15">Adailton Ramos do Nascimento</text:p>
      <text:p text:style-name="P13">Procurador-Chefe </text:p>
      <text:p text:style-name="P13"/>
      <text:p text:style-name="P13"/>
      <text:p text:style-name="P13"/>
      <text:p text:style-name="P13"/>
      <text:p text:style-name="P13"><text:a xlink:type="simple" xlink:href="http://bibliotecadigital.mpf.mp.br/xmlui/bitstream/handle/123456789/41281/DMPF-ADMINISTRATIVO-2013-09-05.pdf?sequence=1"><text:span text:style-name="T8">Publicado no DMPF-e Administrativo n. 130 de 06/09/2013, p. 73.</text:span></text:a></text:p>
      <text:p text:style-name="P13"/>
      <text:p text:style-name="P8"><text:s/></text:p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30T15:49:01.28</dc:date>
    <meta:print-date>2013-09-03T18:39:00</meta:print-date>
    <meta:editing-cycles>7</meta:editing-cycles>
    <meta:editing-duration>PT00H09M22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27" meta:character-count="854"/>
    <dc:creator>PGR PGR</dc:creator>
  </office:meta>
</office:document-meta>
</file>