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</style:style>
    <style:style style:name="P18" style:family="paragraph" style:parent-style-name="Heading_20_1">
      <style:text-properties style:font-name="Courier New" style:font-name-complex="Courier New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fo:font-variant="normal" fo:text-transform="none" fo:color="#000000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fo:font-variant="normal" fo:text-transform="none" fo:color="#00000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3" style:family="text">
      <style:text-properties fo:color="#00000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14" style:family="text">
      <style:text-properties fo:color="#0000ff" style:font-name="Courier New1" fo:font-size="12pt" style:font-size-asian="12pt" style:font-size-complex="12pt"/>
    </style:style>
    <style:style style:name="T15" style:family="text">
      <style:text-properties fo:color="#0000ff" fo:font-size="12pt" style:font-size-asian="12pt" style:font-size-complex="12pt"/>
    </style:style>
    <style:style style:name="T16" style:family="text">
      <style:text-properties fo:color="#0000ff" style:font-name="Courier New1" fo:font-size="12pt" style:font-size-asian="12pt" style:font-size-complex="12pt"/>
    </style:style>
    <style:style style:name="T17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PR-MG-00029647/2013</text:p>
      <text:p text:style-name="P10"/>
      <text:p text:style-name="P10"/>
      <text:p text:style-name="P6"><text:span text:style-name="T2">PORTARIA N</text:span><text:span text:style-name="T13">º 286,</text:span><text:span text:style-name="T2"> de 27 de junho de 2013.</text:span></text:p>
      <text:p text:style-name="P7"/>
      <text:p text:style-name="P7"/>
      <text:p text:style-name="P5"/>
      <text:p text:style-name="P11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3"/>
      <text:p text:style-name="P11"><text:span text:style-name="T5">Designar</text:span><text:span text:style-name="T6"> </text:span><text:span text:style-name="T10">TALMO OLIVEIRA CARVALHO</text:span><text:span text:style-name="T9">,</text:span><text:span text:style-name="T6"> matrícula </text:span><text:span text:style-name="T11">10008-1</text:span><text:span text:style-name="T6">, ocupante do cargo de </text:span><text:span text:style-name="T8">Técnico do MPU /Apoio Técnico-Adminstrativo/Administração</text:span><text:span text:style-name="T6">, para exercer o encargo de substituto eventual do Chefe do Setor Administrativo, código FC-1, da Procuradoria da República no Município de Passos </text:span><text:span text:style-name="T7">no Estado de Minas Gerais</text:span><text:span text:style-name="T5">, na vaga do servidor </text:span><text:span text:style-name="T12">DANIEL MANOEL DA SILVA</text:span><text:span text:style-name="T9">.</text:span></text:p>
      <text:p text:style-name="P13"/>
      <text:p text:style-name="P14"/>
      <text:p text:style-name="P14"/>
      <text:p text:style-name="P15"/>
      <text:p text:style-name="P14"/>
      <text:h text:style-name="P18" text:outline-level="1">ADAILTON RAMOS DO NASCIMENTO</text:h>
      <text:p text:style-name="P16">Procurador-Chef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4"><text:s text:c="3"/></text:span><text:a xlink:type="simple" xlink:href="http://bibliotecadigital.mpf.mp.br/xmlui/bitstream/handle/123456789/38803/DMPF-ADMINISTRATIVO-2013-06-28.pdf?sequence=1"><text:span text:style-name="T17">Publicado no DMPF-e Administrativo n. 81 de 01/07/2013, p. 20.</text:span></text:a></text:p>
      <text:p text:style-name="P16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31T14:46:54.12</dc:date>
    <meta:print-date>2007-04-26T14:54:00</meta:print-date>
    <meta:editing-cycles>8</meta:editing-cycles>
    <meta:editing-duration>PT00H07M2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5" meta:character-count="819"/>
  </office:meta>
</office:document-meta>
</file>