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4c4c4c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Text_20_body_20_inden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Courier New" fo:language="pt" fo:country="PT" style:font-name-asian="Times New Roman" style:language-asian="zh" style:country-asian="CN" style:font-name-complex="Courier New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h" style:country-asian="CN" style:font-name-complex="Courier New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/text:p>
      <text:p text:style-name="P5">PR-MG-00027069/2013</text:p>
      <text:p text:style-name="P5"/>
      <text:p text:style-name="P4"/>
      <text:p text:style-name="P6">PORTARIA Nº 270, de 11 de junho de 2013</text:p>
      <text:p text:style-name="P7"/>
      <text:p text:style-name="P7"><text:tab/><text:tab/><text:tab/><text:tab/></text:p>
      <text:p text:style-name="P12"><text:span text:style-name="T1">A PROCURADORA-CHEFE SUBSTITUTA DA PROCURADORIA DA REPÚBLICA NO ESTADO DE MINAS GERAIS, </text:span><text:span text:style-name="T3">no uso de suas atribuições, resolve:</text:span></text:p>
      <text:p text:style-name="Text_20_body_20_indent"/>
      <text:p text:style-name="P14"><text:span text:style-name="T3">Designar os servidores </text:span><text:span text:style-name="T2">Márcia Helena Francisco</text:span><text:span text:style-name="T4">, </text:span><text:span text:style-name="T5">Técnico <text:s/>do MPU/Apoio Técnico-Administrativo/Tecnologia da Informação e Comunicação,</text:span><text:span text:style-name="T3"> matrícula 7702-0, </text:span><text:span text:style-name="T2">Rosana Agreli Melo Campos, </text:span><text:span text:style-name="T3"><text:s/></text:span><text:span text:style-name="T6">Técnico do MPU/Apoio Técnico-Adminstrativo/Administração, matrícula 15221-8,</text:span><text:span text:style-name="T7"> e </text:span><text:span text:style-name="T8">Marina Mendes</text:span><text:span text:style-name="T7">, </text:span><text:span text:style-name="T6">Técnico do MPU/Apoio Técnico-Adminstrativo/Administração,</text:span><text:span text:style-name="T7"> matrícula 7728-3, para, sob a presidência do primeiro, constituírem Comissão Especial com a finalidade de avaliar e determinar a forma de baixa e incorporação de bens patrimoniais da Procuradoria da República no Município de Uberaba relacionados no Processo Administrativo nº 1.22.002.000157/2013-25.</text:span></text:p>
      <text:p text:style-name="P15"/>
      <text:p text:style-name="P9"><text:tab/><text:tab/></text:p>
      <text:p text:style-name="P9"/>
      <text:p text:style-name="P13"/>
      <text:p text:style-name="P8">Daniela Batista Ribeiro</text:p>
      <text:p text:style-name="P10">Procuradora-Chefe Substituta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1337/DMPF-ADMINISTRATIVO-2013-06-12.pdf?sequence=1">Publicado no DMPF-e Administrativo n. 69 de 13/06/2013, p. 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77cm" fo:margin-right="2.05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77cm" fo:margin-right="2.05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15:42:00</meta:creation-date>
    <dc:date>2014-07-30T17:08:47.88</dc:date>
    <meta:print-date>2010-06-16T16:28:00</meta:print-date>
    <meta:editing-cycles>8</meta:editing-cycles>
    <meta:editing-duration>PT00H19M32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26" meta:character-count="1009"/>
    <dc:creator>PGR PGR</dc:creator>
  </office:meta>
</office:document-meta>
</file>