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2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fo:color="#000000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Microsoft Sans Serif" style:language-asian="zxx" style:country-asian="none" style:font-style-asian="normal" style:font-weight-asian="normal" style:font-name-complex="Microsoft Sans Serif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6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imes New Roman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fo:letter-spacing="0.011cm" fo:font-style="normal" fo:background-color="transparent" style:font-style-asian="normal" style:font-name-complex="Times" style:font-style-complex="normal"/>
    </style:style>
    <style:style style:name="T1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language-asian="zxx" style:country-asian="none" style:language-complex="zxx" style:country-complex="none"/>
    </style:style>
    <style:style style:name="T15" style:family="text">
      <style:text-properties fo:font-variant="normal" fo:text-transform="none" style:use-window-font-color="true" fo:letter-spacing="0.011cm" fo:language="pt" fo:country="BR" fo:font-style="normal" style:text-underline-style="none" fo:font-weight="normal" style:letter-kerning="true" fo:background-color="transparent" style:font-name-asian="ArialMT" style:language-asian="pt" style:country-asian="BR" style:font-style-asian="normal" style:font-weight-asian="normal" style:font-name-complex="ArialMT" style:language-complex="zxx" style:country-complex="none" style:font-style-complex="normal" style:font-weight-complex="normal" text:display="true"/>
    </style:style>
    <style:style style:name="T16" style:family="text">
      <style:text-properties fo:letter-spacing="0.011cm" fo:font-style="normal" fo:background-color="transparent" style:font-style-asian="normal" style:font-style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7cm" draw:visible-area-height="4.80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3230/2015</text:p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MINISTÉRIO PÚBLICO FEDERAL</text:p>
      <text:p text:style-name="P7">Procuradoria da República na Paraíba</text:p>
      <text:p text:style-name="P7"/>
      <text:p text:style-name="P7">PORTARIA Nº 047, DE 11 DE FEVEREIRO DE 2015</text:p>
      <text:p text:style-name="P8"/>
      <text:p text:style-name="P8"/>
      <text:p text:style-name="P12">Designa servidores para fiscalizar o CONTRATO Nº 25/2010, no âmbito da PRM/Campina Grande, firmado entre o MPF/PB e a empresa CONSÓRCIO CLARO AMERICEL.</text:p>
      <text:p text:style-name="P12"/>
      <text:p text:style-name="P12"/>
      <text:p text:style-name="P6"><text:span text:style-name="T14"><text:tab/><text:tab/>O PROCURADOR-CHEFE DA P</text:span><text:span text:style-name="T12">ROCURADORIA DA REPÚBLICA NA PARAÍBA, no uso da competência que lhe foi delegada pela </text:span><text:span text:style-name="T1">Portaria PGR nº 591, de 20 de novembro de 2008,</text:span><text:span text:style-name="T12"> e em cumprimento ao <text:s/>disposto no art. 67 da Lei nº 8.666/93, resolve:</text:span></text:p>
      <text:p text:style-name="P9"><text:tab/><text:tab/></text:p>
      <text:p text:style-name="P14"><text:span text:style-name="T12"><text:tab/><text:tab/>Art. 1º. </text:span><text:span text:style-name="T13">Designar os servidores </text:span><text:span text:style-name="T4">ELTON LUIS VINAGRE ARAUJO</text:span><text:span text:style-name="T5">, ocupante do cargo de </text:span><text:span text:style-name="T4">TÉCNICO DO MPU/APOIO TÉCNICO-ADMINISTRATIVO/TEC. DA INF.</text:span><text:span text:style-name="T5">, matrícula 12651, e </text:span><text:span text:style-name="T3">JOSÉ LIDOVAL DE GALIZA FILHO</text:span><text:span text:style-name="T5">, ocupante do cargo de ANALISTA</text:span><text:span text:style-name="T4">DO MPU/APOIO TÉCNICO-ADMINISTRATIVO/</text:span><text:span text:style-name="T2">Desenvolvedor de Sistemas</text:span><text:span text:style-name="T5">, matrícula 25.849, respectivamente, Fiscal e Fiscal Substituto, no âmbito da Procuradoria da República em Campina Grande/PB, do CONTRATO Nº 25/2010, firmado com a empresa </text:span><text:span text:style-name="T6">CONSÓRCIO CLARO AMERICEL</text:span><text:span text:style-name="T7">,</text:span><text:span text:style-name="T5"> </text:span><text:span text:style-name="T8">que tem por objeto a p</text:span><text:span text:style-name="T9">restação de serviços de telefonia móvel pessoal (SMP)</text:span><text:span text:style-name="T10"> a fim de atender à Procuradoria da República na Paraíba e </text:span><text:span text:style-name="T15">as demais Unidades Ministeriais no interior do Estado.</text:span></text:p>
      <text:p text:style-name="P13"/>
      <text:p text:style-name="P13"><text:span text:style-name="T11"><text:tab/><text:tab/></text:span><text:span text:style-name="T16">Art. 2º. Revogar a PORTARIA PR/PB Nº 106, DE 10.04.2014.</text:span></text:p>
      <text:p text:style-name="P13"/>
      <text:p text:style-name="P15"/>
      <text:p text:style-name="P10">RODOLFO ALVES SILVA</text:p>
      <text:p text:style-name="P10"/>
      <text:p text:style-name="P4"><text:a xlink:type="simple" xlink:href="http://bibliotecadigital.mpf.mp.br/bdmpf/bitstream/handle/123456789/70465/DMPF-ADMINISTRATIVO-2015-02-13_031.pdf?sequence=1&amp;isAllowed=y">Publicado no DMPF-e, Administrativo, nº 31, de 18/02/2015, p. 18</text:a></text:p>
      <text:p text:style-name="P2"/>
      <text:p text:style-name="P3"/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4-22T16:08:19.73</dc:date>
    <meta:print-date>2014-04-15T18:59:10.22</meta:print-date>
    <meta:editing-cycles>49</meta:editing-cycles>
    <meta:editing-duration>PT575H56M5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0" meta:object-count="1" meta:page-count="1" meta:paragraph-count="12" meta:word-count="199" meta:character-count="1311"/>
  </office:meta>
</office:document-meta>
</file>