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7.978cm" fo:margin-right="0cm" fo:text-align="justify" style:justify-single-word="false" fo:text-indent="0cm" style:auto-text-indent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fo:letter-spacing="0.011cm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fo:color="#000000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font-weight-complex="bold"/>
    </style:style>
    <style:style style:name="T3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000000" style:text-outline="false" style:text-line-through-style="none" fo:letter-spacing="0.011cm" fo:language="pt" fo:country="BR" fo:font-style="normal" fo:text-shadow="none" style:text-underline-style="none" fo:background-color="transparent" style:font-name-asian="Microsoft Sans Serif" style:language-asian="zxx" style:country-asian="none" style:font-style-asian="normal" style:font-name-complex="Microsoft Sans Serif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Verdana" style:language-asian="ar" style:country-asian="SA" style:font-style-asian="normal" style:font-name-complex="Verdana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language-asian="zxx" style:country-asian="none" style:language-complex="zxx" style:country-complex="none"/>
    </style:style>
    <style:style style:name="T13" style:family="text">
      <style:text-properties style:language-asian="zxx" style:country-asian="none" style:font-name-complex="Times New Roman" style:language-complex="zxx" style:country-complex="non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8cm" draw:visible-area-height="4.80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3235/2015</text:p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p text:style-name="P3">Procuradoria da República na Paraíba</text:p>
      <text:p text:style-name="P3"/>
      <text:p text:style-name="P3">PORTARIA Nº 049, DE 11 DE FEVEREIRO DE 2015</text:p>
      <text:p text:style-name="P4"/>
      <text:p text:style-name="P8">Designa servidores para fiscalizar o CONTRATO Nº 34/2010, no âmbito da PRM/Campina Grande, firmado entre o MPF/PB e a empresa CLARO S/A.</text:p>
      <text:p text:style-name="P8"/>
      <text:p text:style-name="P2"><text:span text:style-name="T12"><text:tab/><text:tab/>O PROCURADOR-CHEFE DA P</text:span><text:span text:style-name="T11">ROCURADORIA DA REPÚBLICA NA PARAÍBA, no uso da competência que lhe foi delegada pela </text:span><text:span text:style-name="T3">Portaria PGR nº 591, de 20 de novembro de 2008,</text:span><text:span text:style-name="T11"> e em cumprimento ao <text:s/>disposto no art. 67 da Lei nº 8.666/93, resolve:</text:span></text:p>
      <text:p text:style-name="P5"><text:tab/><text:tab/></text:p>
      <text:p text:style-name="P10"><text:span text:style-name="T12"><text:tab/><text:tab/>Art. 1º. </text:span><text:span text:style-name="T13">Designar os servidores </text:span><text:span text:style-name="T5">ELTON LUIS VINAGRE ARAUJO</text:span><text:span text:style-name="T8">, ocupante do cargo de </text:span><text:span text:style-name="T5">TÉCNICO DO MPU/APOIO TÉCNICO-ADMINISTRATIVO/TEC. DA INF.</text:span><text:span text:style-name="T8">, matrícula 12651, e </text:span><text:span text:style-name="T5">JOSÉ LIDOVAL DE GALIZA FILHO</text:span><text:span text:style-name="T8">, ocupante do cargo de ANALISTA</text:span><text:span text:style-name="T5">DO MPU/APOIO TÉCNICO-ADMINISTRATIVO/</text:span><text:span text:style-name="T4">Desenvolvedor de Sistemas</text:span><text:span text:style-name="T8">, matrícula 25.849, respectivamente, Fiscal e Fiscal Substituto, no âmbito da Procuradoria da República em Campina Grande/PB, do CONTRATO Nº 34/2010, firmado com a empresa CLARO S/A</text:span><text:span text:style-name="T6">,</text:span><text:span text:style-name="T8"> </text:span><text:span text:style-name="T2">que tem por objeto a prestação do </text:span><text:span text:style-name="T9">Serviço Telefônico Fixo Comutado </text:span><text:span text:style-name="T10">– STFC, na modalidade LONGA DISTÂNCIA INTRA-REGIONAL, LONGA DISTÂNCIA INTER-REGIONAL e LONGA DISTÂNCIA INTERNACIONA, para a Procuradoria da República na Paraíba e </text:span><text:span text:style-name="T14">as demais Unidades Ministeriais no interior do Estado.</text:span></text:p>
      <text:p text:style-name="P9"/>
      <text:p text:style-name="P10"><text:span text:style-name="T7"><text:tab/><text:tab/></text:span><text:span text:style-name="T1">Art. 2º. Revogar a PORTARIA PR/PB Nº 105, DE 10.04.2014.</text:span></text:p>
      <text:p text:style-name="P11"/>
      <text:p text:style-name="P11"/>
      <text:p text:style-name="P6">RODOLFO ALVES SILVA</text:p>
      <text:p text:style-name="P6"/>
      <text:p text:style-name="P7"><text:a xlink:type="simple" xlink:href="http://bibliotecadigital.mpf.mp.br/bdmpf/bitstream/handle/123456789/70465/DMPF-ADMINISTRATIVO-2015-02-13_031.pdf?sequence=1&amp;isAllowed=y">Publicado no DMPF-e, Administrativo, nº 31, de 18/02/2015, p. 18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4-22T16:10:48.52</dc:date>
    <meta:print-date>2014-04-23T13:19:57.31</meta:print-date>
    <meta:editing-cycles>49</meta:editing-cycles>
    <meta:editing-duration>PT575H50M2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2" meta:word-count="206" meta:character-count="1377"/>
  </office:meta>
</office:document-meta>
</file>