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7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PR-MG-00025843/2013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4">Portaria nº 258, de 04 de junho de 2013.</text:span></text:p>
      <text:p text:style-name="P7"><text:tab/><text:tab/><text:tab/><text:tab/></text:p>
      <text:p text:style-name="P7"/>
      <text:p text:style-name="P3"><text:span text:style-name="T3"><text:tab/><text:tab/></text:span><text:span text:style-name="T5">A PROCURADOR-CHEFE SUBSTITUTA DA PROCURADORIA DA REPÚBLICA NO ESTADO DE MINAS GERAIS, </text:span><text:span text:style-name="T6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2"><text:span text:style-name="T6"><text:tab/>Designar o Procurador da República em Minas Gerais, </text:span><text:span text:style-name="T7">Dr. Fernando de Almeida Martins</text:span><text:span text:style-name="T6">, para acompanhar os trabalhos referentes à Inspeção nas Turmas Recursais/JEF-SJMG, no período de 10/06 a 14/06.</text:span></text:p>
      <text:p text:style-name="P13"/>
      <text:p text:style-name="P14"/>
      <text:p text:style-name="P14"/>
      <text:p text:style-name="P15"/>
      <text:h text:style-name="P17" text:outline-level="1">DANIELA BATISTA RIBEIRO</text:h>
      <text:p text:style-name="P16">Procurador-Chefe Substitut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1328/DMPF-EXTRAJUDICIAL-2013-06-07.pdf?sequence=1">Publicado no DMPF-e Extrajudicial n. 66 de 10/06/2013, p. 19.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7:14:50.14</dc:date>
    <meta:print-date>2013-04-23T14:31:00</meta:print-date>
    <meta:editing-cycles>9</meta:editing-cycles>
    <meta:editing-duration>PT574H13M02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19" meta:character-count="774"/>
    <dc:creator>PGR PGR</dc:creator>
  </office:meta>
</office:document-meta>
</file>