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31040/2014</text:p>
      <text:p text:style-name="P1"/>
      <text:p text:style-name="P2"/>
      <text:p text:style-name="P3"/>
      <text:p text:style-name="P5">PORTARIA Nº 330, de 28 de Julho de 2014 </text:p>
      <text:p text:style-name="P4"/>
      <text:p text:style-name="P6"/>
      <text:p text:style-name="P7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8"/>
      <text:p text:style-name="P15"><text:span text:style-name="T4">Designar</text:span><text:span text:style-name="T6"> </text:span><text:span text:style-name="T8">CARLOS ANTÔNIO DE SOUZA</text:span><text:span text:style-name="T5">, ocupante do cargo de Técnico do MPU/Apoio Técnico-Administrativo/Administração, matrícula 21882-1, para exercer o cargo de Chefe do Setor Administrativo, código FC-1, da Procuradoria</text:span><text:span text:style-name="T4"> da República no Município de Pouso Alegre no Estado de Minas Gerais, na vaga da servidora </text:span><text:span text:style-name="T7">Júnia oliveira rodrigues pereira da silva</text:span><text:span text:style-name="T8">.</text:span></text:p>
      <text:p text:style-name="P16"/>
      <text:p text:style-name="P16"/>
      <text:p text:style-name="P16"/>
      <text:p text:style-name="P16"/>
      <text:p text:style-name="P9"><text:span text:style-name="T1"><text:s text:c="10"/>Adailton Ramos do Nascimento</text:span></text:p>
      <text:p text:style-name="P9"><text:span text:style-name="T1"><text:s text:c="16"/></text:span><text:span text:style-name="T3">Procurador-Chefe</text:span></text:p>
      <text:p text:style-name="P17"/>
      <text:p text:style-name="P17"/>
      <text:p text:style-name="P11"><text:a xlink:type="simple" xlink:href="file:///K:/BIBLIOTECA/Biblioteca%20Digital%20MPF/Portarias/Publicado%20no%20Diário%20Oficial%20da%20União,%20n.%20146,%201%20ago.%202014.%20Seção%202,%20p.%2086.">Publicado no Diário Oficial da União, n. 146, 1 ago. 2014. Seção 2, p. 8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8-01T17:21:45.68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0" meta:word-count="130" meta:character-count="855"/>
    <meta:generator>BrOffice.org/3.2$Win32 OpenOffice.org_project/320m18$Build-9502</meta:generator>
  </office:meta>
</office:document-meta>
</file>