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fo:line-height="0.423cm" fo:text-align="center" style:justify-single-word="false"/>
    </style:style>
    <style:style style:name="P2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6" style:family="paragraph" style:parent-style-name="Text_20_body_20_indent">
      <style:paragraph-properties fo:margin-left="0cm" fo:margin-right="0.199cm" fo:text-indent="3.81cm" style:auto-text-indent="false"/>
    </style:style>
    <style:style style:name="P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023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31035/2014</text:p>
      <text:p text:style-name="P8"/>
      <text:p text:style-name="P8"/>
      <text:p text:style-name="P9"/>
      <text:p text:style-name="P11">PORTARIA Nº 328, de 28 de Julho de 2014 </text:p>
      <text:p text:style-name="P10"/>
      <text:p text:style-name="P12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6"><text:span text:style-name="T4">Dispensar</text:span><text:span text:style-name="T6"> </text:span><text:span text:style-name="T8">CARLOS ANTÔNIO DE SOUZA</text:span><text:span text:style-name="T7">, </text:span><text:span text:style-name="T9">ocupante do cargo de Técnico do MPU/Apoio Técnico-Administrativo/Administração, matrícula</text:span><text:span text:style-name="T7"> 21882-1</text:span><text:span text:style-name="T5">, d</text:span><text:span text:style-name="T10">o encargo de substituto eventual da Chefe do Setor Administrativo, Código FC-1</text:span><text:span text:style-name="T5">, da Procuradoria</text:span><text:span text:style-name="T4"> da República no Município de Pouso Alegre no Estado de Minas Gerais</text:span><text:span text:style-name="T8">.</text:span></text:p>
      <text:p text:style-name="P7"/>
      <text:p text:style-name="P7"/>
      <text:p text:style-name="P7"/>
      <text:p text:style-name="P7"/>
      <text:p text:style-name="P15">ADAILTON RAMOS DO NASCIMENTO</text:p>
      <text:p text:style-name="P16">Procurador-Chefe</text:p>
      <text:p text:style-name="P16"/>
      <text:p text:style-name="P16"/>
      <text:p text:style-name="P17"><text:a xlink:type="simple" xlink:href="http://bibliotecadigital.mpf.mp.br/xmlui/bitstream/handle/123456789/50981/DMPF-ADMINISTRATIVO-2014-07-31_138.pdf?sequence=1">Publicado no DMPF-e, n. 138, 1 ago. 2014. Caderno administrativo, p. 35.</text:a></text:p>
      <text:p text:style-name="P2"/>
      <text:p text:style-name="P2"/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8-01T17:16:20.01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1" meta:word-count="118" meta:character-count="778"/>
    <meta:generator>BrOffice.org/3.2$Win32 OpenOffice.org_project/320m18$Build-9502</meta:generator>
  </office:meta>
</office:document-meta>
</file>