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R-MG-00017220/2013</text:p>
      <text:p text:style-name="P9"/>
      <text:p text:style-name="P8"/>
      <text:p text:style-name="P12"><text:tab/><text:span text:style-name="T2">PORTARIA Nº 188, de 18 de abril de 2013.</text:span></text:p>
      <text:p text:style-name="P8"/>
      <text:p text:style-name="P2"/>
      <text:p text:style-name="P12"><text:span text:style-name="T3">A PROCURADORA-CHEFE SUBSTITUTA DA PROCURADORIA DA REPÚBLICA NO ESTADO DE MINAS GERAIS</text:span><text:span text:style-name="T7">,</text:span><text:span text:style-name="T9"> </text:span><text:span text:style-name="T6">no uso da competência que lhe foi delegada pela Portaria PGR nº 591, de 20 de novembro 2008, alterada pela Portaria PGR nº 727, de 22 de dezembro 2011, </text:span><text:span text:style-name="T4">resolve</text:span><text:span text:style-name="T5">:</text:span></text:p>
      <text:p text:style-name="P13"/>
      <text:p text:style-name="P12"><text:span text:style-name="T9">Designar </text:span><text:span text:style-name="T8">WANDERSON JOSÉ GOMES PEREIRA</text:span><text:span text:style-name="T12">, </text:span><text:span text:style-name="T9">ocupante do cargo de Técnico de Apoio Especializado - Transporte</text:span><text:span text:style-name="T12">, </text:span><text:span text:style-name="T9">matrícula 22685</text:span><text:span text:style-name="T10">,</text:span><text:span text:style-name="T9"> para exercer a função de confiança de Chefe do Setor Administrativo, Código FC-1, da Procuradoria da República no Município de Varginha no Estado de Minas Gerais, na vaga da servidora </text:span><text:span text:style-name="T8">SANDRA REGINA BORGES.</text:span></text:p>
      <text:p text:style-name="P16"/>
      <text:p text:style-name="P14"><text:s/></text:p>
      <text:p text:style-name="P15"/>
      <text:p text:style-name="P7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5025/DOU2_2013_04_22.pdf?sequence=1">Publicado no Diário Oficial da União n. 76 de 22/04/2013, Seção 2 p. 55.</text:a></text:p>
      <text:p text:style-name="P6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0T09:11:54.06</dc:date>
    <meta:print-date>2007-10-19T16:31:00</meta:print-date>
    <meta:editing-cycles>9</meta:editing-cycles>
    <meta:editing-duration>PT574H14M32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9" meta:character-count="894"/>
  </office:meta>
</office:document-meta>
</file>