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PR-MG-00023157/2013 </text:p>
      <text:p text:style-name="P7"/>
      <text:p text:style-name="P7"/>
      <text:p text:style-name="P13">PORTARIA Nº 234, de 21 de maio de 2013.</text:p>
      <text:p text:style-name="P12"/>
      <text:p text:style-name="P9"/>
      <text:p text:style-name="P14"><text:span text:style-name="T1">A PROCURADORA-CHEFE SUBSTITUTA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4"><text:span text:style-name="T3">Designar </text:span><text:span text:style-name="T1">CARLOS ALBERTO DAS NEVES FILHO</text:span><text:span text:style-name="T3">, </text:span><text:span text:style-name="T5">matrícula <text:s/>19667-3, ocupante do cargo de Técnico dO MPU/Apoio Técnico-Adminstrativo/Administração</text:span><text:span text:style-name="T6">, para exercer o encargo de substituto eventual da chefe da Seção de Registro e Acompanhamento Funcional, Código FC-2, da Procuradoria da República no Estado de Minas Gerais</text:span><text:span text:style-name="T3">, na vaga ocupada pelo servidor </text:span><text:span text:style-name="T7">Giovani Rodrigues de Oliveira</text:span><text:span text:style-name="T3">.</text:span></text:p>
      <text:p text:style-name="P15"/>
      <text:p text:style-name="P5"/>
      <text:p text:style-name="P4"/>
      <text:p text:style-name="P4"/>
      <text:p text:style-name="P8">Daniela Batista Ribeiro</text:p>
      <text:p text:style-name="P10">Procuradora-Chefe Substituta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936/DMPF-ADMINISTRATIVO-2013-05-22.pdf?sequence=1">Publicado no DMPF-e Administrativo n. 55 de 23/05/2013, p. 8.</text:a></text:p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30T17:34:40.75</dc:date>
    <meta:print-date>2007-02-23T11:35:00</meta:print-date>
    <meta:editing-cycles>6</meta:editing-cycles>
    <meta:editing-duration>PT00H06M5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927"/>
    <dc:creator>PGR PGR</dc:creator>
  </office:meta>
</office:document-meta>
</file>