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6" style:family="paragraph" style:parent-style-name="Standard">
      <style:paragraph-properties fo:line-height="0.423cm" fo:text-align="start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2pt" fo:language="pt" fo:country="PT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16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0">PR-MG-00040256/2013</text:p>
      <text:p text:style-name="P9"/>
      <text:p text:style-name="P9"/>
      <text:p text:style-name="P8"><text:span text:style-name="T1">PORTARIA Nº 355, de 29 de agosto de 2013</text:span><text:span text:style-name="T2">.</text:span></text:p>
      <text:p text:style-name="P8"/>
      <text:p text:style-name="P4"/>
      <text:p text:style-name="P11"><text:span text:style-name="T3">O PROCURADOR-CHEFE DA PROCURADORIA DA REPÚBLICA NO ESTADO DE MINAS GERAIS</text:span><text:span text:style-name="T4">, </text:span><text:span text:style-name="T6">no uso da competência que lhe foi delegada pela Portaria PGR nº 737 de 26 de novembro de 2003, resolve:</text:span></text:p>
      <text:p text:style-name="P12"/>
      <text:p text:style-name="P11"><text:span text:style-name="T7">Designar </text:span><text:span text:style-name="T5">DR. ALLAN VERSIANI DE PAULA</text:span><text:span text:style-name="T7">, Procurador da República no município de Montes Claros, para exercer o encargo de substituto eventual do Procurador Chefe da Procuradoria da República no Estado de Minas Gerais, no período de 26 de agosto de 2013 a 30 de setembro de 2013, no afastamento por motivo de férias e licença prémio <text:s/>da substituta da função.</text:span></text:p>
      <text:p text:style-name="P12"/>
      <text:p text:style-name="P12"/>
      <text:p text:style-name="P15"/>
      <text:p text:style-name="P13"/>
      <text:p text:style-name="P5">ADAILTON RAMOS DO NASCIMENTO </text:p>
      <text:p text:style-name="P5">Procurador-Chefe</text:p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4130/DOU2_2013_09_02.pdf?sequence=1">Publicado no Diário Oficial da União n. 169 de 02/09/2013, Seção 2 p. 94.</text:a></text:p>
      <text:p text:style-name="P14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99cm" fo:margin-right="1.7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99cm" fo:margin-right="1.79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8-09T15:31:00</meta:creation-date>
    <dc:date>2014-07-23T15:19:33.96</dc:date>
    <meta:print-date>2013-05-13T13:31:00</meta:print-date>
    <meta:editing-cycles>7</meta:editing-cycles>
    <meta:editing-duration>PT00H07M56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8" meta:character-count="846"/>
    <dc:creator>PGR PGR</dc:creator>
  </office:meta>
</office:document-meta>
</file>