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9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6.35cm" fo:margin-right="0cm" fo:line-height="0.423cm" fo:text-indent="1.27cm" style:auto-text-indent="false"/>
    </style:style>
    <style:style style:name="P23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PR-MG-00015046/2013 </text:p>
      <text:p text:style-name="P7"/>
      <text:p text:style-name="P8"/>
      <text:p text:style-name="P5"/>
      <text:p text:style-name="P10"><text:span text:style-name="T1"><text:s text:c="24"/>PORTARIA Nº 126, 08 de abril de 2013.</text:span></text:p>
      <text:p text:style-name="P11"/>
      <text:p text:style-name="P4"/>
      <text:p text:style-name="P12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14"/>
      <text:p text:style-name="P12"><text:span text:style-name="T9">Dispensar </text:span><text:span text:style-name="T10">RENATO AUGUSTO DE NORONHA AMABILE</text:span><text:span text:style-name="T11">, </text:span><text:span text:style-name="T6">matrícula 15264-1, ocupante do cargo de Técnico de Informática </text:span><text:span text:style-name="T7">, matrícula 21492-2</text:span><text:span text:style-name="T9">, do encargo de substituto eventual do </text:span><text:span text:style-name="T12">Chefe da Seção de Atendimento ao Usuário, Código FC-2,</text:span><text:span text:style-name="T9"> da Procuradoria da República no Estado de Minas Gerais.</text:span></text:p>
      <text:p text:style-name="P15"/>
      <text:p text:style-name="P16"/>
      <text:p text:style-name="P16"/>
      <text:p text:style-name="P17"/>
      <text:p text:style-name="P19">ADAILTON RAMOS DO NASCIMENTO</text:p>
      <text:p text:style-name="P20">Procurador-Chef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a xlink:type="simple" xlink:href="http://bibliotecadigital.mpf.mp.br/xmlui/bitstream/handle/123456789/4948/DMPF-ADMINISTRATIVO-2013-04-08.pdf?sequence=1">Publicado no DMPF-e Administrativo n. 24 de 09/04/2013, p. 17.</text:a></text:p>
      <text:p text:style-name="P20"/>
      <text:p text:style-name="P20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8-08T08:54:08.29</dc:date>
    <meta:print-date>2011-12-29T15:11:00</meta:print-date>
    <meta:editing-cycles>7</meta:editing-cycles>
    <meta:editing-duration>PT00H06M1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66"/>
  </office:meta>
</office:document-meta>
</file>