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fo:color="#666666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fo:font-weight="bold" fo:background-color="transparent" style:font-size-asian="11pt" style:font-weight-asian="bold" style:font-name-complex="Roman PS"/>
    </style:style>
    <style:style style:name="P13" style:family="paragraph" style:parent-style-name="Heading_20_1">
      <style:text-properties fo:background-color="transparen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Text_20_body_20_indent">
      <style:paragraph-properties fo:margin-left="0cm" fo:margin-right="0.199cm" fo:text-indent="0cm" style:auto-text-indent="false"/>
      <style:text-properties fo:font-weight="normal" fo:background-color="transparent" style:font-weight-asian="normal" style:font-name-complex="Roman PS" style:font-weight-complex="bold"/>
    </style:style>
    <style:style style:name="T1" style:family="text">
      <style:text-properties fo:font-weight="bold" fo:background-color="transparent" style:font-weight-asian="bold" style:font-name-complex="Roman PS" style:font-weight-complex="bold"/>
    </style:style>
    <style:style style:name="T2" style:family="text">
      <style:text-properties style:font-name="Courier" fo:font-size="11pt" fo:font-weight="bold" fo:background-color="transparent" style:font-size-asian="11pt" style:font-weight-asian="bold" style:font-name-complex="Roman PS"/>
    </style:style>
    <style:style style:name="T3" style:family="text">
      <style:text-properties style:font-name="Courier" fo:font-weight="bold" style:font-weight-asian="bold" style:font-name-complex="Roman PS"/>
    </style:style>
    <style:style style:name="T4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5" style:family="text">
      <style:text-properties fo:font-weight="normal" fo:background-color="transparent" style:font-weight-asian="normal" style:font-name-complex="Roman PS" style:font-weight-complex="bold"/>
    </style:style>
    <style:style style:name="T6" style:family="text">
      <style:text-properties fo:text-transform="uppercase" fo:font-weight="normal" fo:background-color="transparent" style:font-weight-asian="normal" style:font-name-complex="Roman PS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PR-MG-00015817/2013 </text:p>
      <text:p text:style-name="P6"/>
      <text:p text:style-name="P6"/>
      <text:p text:style-name="P5"><text:span text:style-name="T2">PORTARIA Nº 134, de 11 de abril de 2013.</text:span></text:p>
      <text:p text:style-name="P8"/>
      <text:p text:style-name="P7"/>
      <text:p text:style-name="P9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2"/>
      <text:p text:style-name="P17"><text:span text:style-name="T5">Designar </text:span><text:span text:style-name="T1">RODRIGO OTÁVIO DA SILVA HORTA</text:span><text:span text:style-name="T6">, </text:span><text:span text:style-name="T5">ocupante do cargo de Técnico de Apoio Especializado Transporte</text:span><text:span text:style-name="T6">, </text:span><text:span text:style-name="T5">matrícula 11536-3, para exercer a função de confiança de Coordenador de PRM - Nível I, código FC-3, da Procuradoria da República no Município de </text:span><text:span text:style-name="T7">Teófilo Otoni</text:span><text:span text:style-name="T5"> no Estado de Minas Gerais.</text:span></text:p>
      <text:p text:style-name="P18"><text:s/></text:p>
      <text:p text:style-name="P11"/>
      <text:p text:style-name="P11"/>
      <text:p text:style-name="P11"/>
      <text:h text:style-name="P13" text:outline-level="1">ADAILTON RAMOS DO NASCIMENTO</text:h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5021/DOU2_2013_04_15.pdf?sequence=1">Publicado no Diário Oficial da União n. 71 de 15/04/2013, Seção 2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 New" fo:font-size="11pt" fo:font-weight="bold" style:font-size-asian="11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-0.051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2-24T12:12:00</meta:creation-date>
    <dc:date>2014-08-07T08:47:17.30</dc:date>
    <meta:editing-cycles>6</meta:editing-cycles>
    <meta:editing-duration>PT00H09M42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5" meta:character-count="769"/>
  </office:meta>
</office:document-meta>
</file>