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8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PR-MG-00014427/2013</text:p>
      <text:p text:style-name="P5"/>
      <text:p text:style-name="P5"/>
      <text:p text:style-name="P4"><text:span text:style-name="T2">PORTARIA Nº 117, de 03 de abril de 2013</text:span><text:span text:style-name="T3">.</text:span></text:p>
      <text:p text:style-name="P6"/>
      <text:p text:style-name="P1"/>
      <text:p text:style-name="P9"><text:span text:style-name="T4"><text:s text:c="2"/></text:span><text:span text:style-name="T4"><text:tab/><text:tab/><text:tab/></text:span><text:span text:style-name="T6">O PROCURADOR-CHEFE DA PROCURADORIA DA REPÚBLICA NO ESTADO DE MINAS GERAIS, </text:span><text:span text:style-name="T7">no uso da competência que lhe foi delegada pela Portaria PGR nº 591, de 20 de novembro 2008, alterada pela Portaria PGR nº 727, de 22 de dezembro 2011, resolve</text:span><text:span text:style-name="T8">:</text:span></text:p>
      <text:p text:style-name="P11"/>
      <text:p text:style-name="P10"><text:span text:style-name="T3">Dispensar </text:span><text:span text:style-name="T10">Juliana Variz Cobianchi</text:span><text:span text:style-name="T11">, </text:span><text:span text:style-name="T9">ocupante do cargo de Técnico de Administrativo, matrícula 22459-6</text:span><text:span text:style-name="T3">, do encargo de substituto <text:s/>eventual do Chefe da Seção de Atividades Auxiliares, Código FC-2, da Procuradoria da República no Estado de Minas Gerais.</text:span></text:p>
      <text:p text:style-name="P11"/>
      <text:p text:style-name="P11"/>
      <text:p text:style-name="P11"/>
      <text:h text:style-name="P13" text:outline-level="1">ADAILTON RAMOS DO NASCIMENTO</text:h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4950/DMPF-ADMINISTRATIVO-2013-04-04.pdf?sequence=1">Publicado no DMPF-e Administrativo n. 22 de 05/04/2013, p. 33.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9cm" fo:margin-right="1.7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99cm" fo:margin-right="1.7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8-09T15:31:00</meta:creation-date>
    <dc:date>2014-08-14T08:40:19.28</dc:date>
    <meta:print-date>2008-03-12T16:52:00</meta:print-date>
    <meta:editing-cycles>6</meta:editing-cycles>
    <meta:editing-duration>PT00H03M4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0" meta:character-count="790"/>
  </office:meta>
</office:document-meta>
</file>