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6.35cm" fo:margin-right="0cm" fo:line-height="0.423cm" fo:text-indent="1.27cm" style:auto-text-indent="false"/>
    </style:style>
    <style:style style:name="P2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-MG-00013184/2013 </text:p>
      <text:p text:style-name="P6"/>
      <text:p text:style-name="P7"/>
      <text:p text:style-name="P9"><text:span text:style-name="T1"><text:s text:c="24"/>PORTARIA Nº 104, 22 de março de 2013.</text:span></text:p>
      <text:p text:style-name="P10"/>
      <text:p text:style-name="P4"/>
      <text:p text:style-name="P4"/>
      <text:p text:style-name="P11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2"/>
      <text:p text:style-name="P13"/>
      <text:p text:style-name="P11"><text:span text:style-name="T8">Dispensar </text:span><text:span text:style-name="T9">RENATO AUGUSTO DE NORONHA AMABILE</text:span><text:span text:style-name="T10">, </text:span><text:span text:style-name="T6">matrícula 15264-1, ocupante do cargo de Técnico de Informática</text:span><text:span text:style-name="T8">, do encargo de substituto eventual do </text:span><text:span text:style-name="T11">Chefe da Seção de Suporte, Código FC-2,</text:span><text:span text:style-name="T8"> da Procuradoria da República no Estado de Minas Gerais.</text:span></text:p>
      <text:p text:style-name="P14"/>
      <text:p text:style-name="P15"/>
      <text:p text:style-name="P15"/>
      <text:p text:style-name="P16"/>
      <text:p text:style-name="P18">ADAILTON RAMOS DO NASCIMENTO</text:p>
      <text:p text:style-name="P19">Procurador-Chefe</text:p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41182/DMPF-ADMINISTRATIVO-2013-03-25.pdf?sequence=1">Publicado no DMPF-e Administrativo n. 17 de 26/03/2013, p. 9.</text:a></text:p>
      <text:p text:style-name="P19"/>
      <text:p text:style-name="P19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8-18T08:39:06.74</dc:date>
    <meta:print-date>2011-12-29T15:11:00</meta:print-date>
    <meta:editing-cycles>7</meta:editing-cycles>
    <meta:editing-duration>PT00H05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1" meta:character-count="730"/>
  </office:meta>
</office:document-meta>
</file>