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" fo:font-size="8pt" fo:font-style="italic" fo:font-weight="bold" style:font-size-asian="8pt" style:font-style-asian="italic" style:font-weight-asian="bold" style:font-name-complex="Roman PS" style:font-size-complex="8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urier" fo:font-size="11pt" style:font-size-asian="11pt" style:font-name-complex="Roman PS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9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PR-MG-00013190/2013 </text:p>
      <text:p text:style-name="P2"/>
      <text:p text:style-name="P3"/>
      <text:p text:style-name="P9"/>
      <text:p text:style-name="P8"><text:span text:style-name="T1">PORTARIA Nº 105, de 22 de março de 2013</text:span><text:span text:style-name="T2">.</text:span></text:p>
      <text:p text:style-name="P10"/>
      <text:p text:style-name="P10"/>
      <text:p text:style-name="P4"/>
      <text:p text:style-name="P11"><text:span text:style-name="T2">O </text:span><text:span text:style-name="T1">PROCURADOR-CHEFE DA PROCURADORIA DA REPÚBLICA NO ESTADO DE MINAS GERAIS</text:span><text:span text:style-name="T2">, no uso da competência que lhe foi delegada pela Portaria </text:span><text:span text:style-name="T3">PGR nº 591, de 20 de novembro 2008, alterada pela Portaria PGR nº 727, de 22 de dezembro 2011,</text:span><text:span text:style-name="T2"> resolve:</text:span></text:p>
      <text:p text:style-name="P12"/>
      <text:p text:style-name="P13"><text:span text:style-name="T2">Designar <text:tab/></text:span><text:span text:style-name="T5">GERSON BRANDENBERGER VALENTE</text:span><text:span text:style-name="T6">, matrícula 3047-3</text:span><text:span text:style-name="T4">, ocupante do cargo de Analista de Informática</text:span><text:span text:style-name="T2">, para </text:span><text:span text:style-name="T4">exercer o encargo de </text:span><text:span text:style-name="T3">substituto eventual do </text:span><text:span text:style-name="T8">Chefe da Seção de Suporte</text:span><text:span text:style-name="T4">, Código FC-2, da Procuradoria da República no Estado de Minas Gerais</text:span><text:span text:style-name="T2">, na vaga da servidor </text:span><text:span text:style-name="T9">RENATO AUGUSTO DE NORONHA AMABILE</text:span><text:span text:style-name="T2">.</text:span></text:p>
      <text:p text:style-name="P12"/>
      <text:p text:style-name="P12"/>
      <text:p text:style-name="P12"/>
      <text:p text:style-name="P14">ADAILTON RAMOS DO NASCIMENTO</text:p>
      <text:p text:style-name="P5">Procurador-Chefe</text:p>
      <text:p text:style-name="P5"/>
      <text:p text:style-name="P5"/>
      <text:p text:style-name="P5"/>
      <text:p text:style-name="P6"><text:a xlink:type="simple" xlink:href="http://bibliotecadigital.mpf.mp.br/xmlui/bitstream/handle/123456789/41182/DMPF-ADMINISTRATIVO-2013-03-25.pdf?sequence=1">Publicado no DMPF-e Administrativo <text:s/>n. 17 de 26/03/2013, p. 9.</text:a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8-18T08:35:34.15</dc:date>
    <meta:print-date>2006-09-29T12:20:00</meta:print-date>
    <meta:editing-cycles>8</meta:editing-cycles>
    <meta:editing-duration>PT00H11M4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72"/>
  </office:meta>
</office:document-meta>
</file>