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style:line-height-at-leas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language="pt" fo:country="PT" fo:font-weight="bold" style:font-name-asian="Times New Roman" style:font-size-asian="9pt" style:font-weight-asian="bold" style:font-name-complex="Times New Roman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normal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07285/2013 </text:p>
      <text:p text:style-name="P5"/>
      <text:p text:style-name="P9"/>
      <text:p text:style-name="P1">PORTARIA Nº 061, de 20 de fevereiro de 2013. </text:p>
      <text:p text:style-name="P9"/>
      <text:p text:style-name="P11"/>
      <text:p text:style-name="P8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9"/>
      <text:p text:style-name="P8"><text:span text:style-name="T5">Designar </text:span><text:span text:style-name="T2">MARINA ALKMIM HENRIQUES SANTOS</text:span><text:span text:style-name="T5">, matrícula 21483-3, ocupante do cargo de Técnico Administrativo, para exercer o encargo de substituto eventual do Chefe da Seção de Protocolo Jurídico, código FC-2, da Procuradoria da República no Estado de Minas Gerais, na vaga do servidor <text:s/></text:span><text:span text:style-name="T6">WANDERLEY JOSÉ DA SILVA.</text:span></text:p>
      <text:p text:style-name="P9"/>
      <text:p text:style-name="P9"/>
      <text:p text:style-name="P10"/>
      <text:p text:style-name="P10"/>
      <text:p text:style-name="P4">DANIELA BATISTA RIBEIRO</text:p>
      <text:p text:style-name="P2">Procuradora-Chefe Substitu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9974/bsmpf_2013_02_04.pdf?sequence=1">BS/MPF n. 04 2ªquinzena/fevereiro/2013</text:a></text:p>
      <text:p text:style-name="P10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58cm" fo:margin-right="2.11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9cm" fo:margin-bottom="3.9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5.299cm" fo:margin-bottom="1.369cm" fo:margin-left="2.858cm" fo:margin-right="2.1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date>2014-08-22T09:39:03.49</dc:date>
    <meta:print-date>2011-11-29T15:25:00</meta:print-date>
    <meta:editing-cycles>5</meta:editing-cycles>
    <meta:editing-duration>PT574H16M11S</meta:editing-duration>
    <meta:generator>BrOffice.org/3.2$Win32 OpenOffice.org_project/320m18$Build-9502</meta:generator>
    <meta:document-statistic meta:table-count="0" meta:image-count="1" meta:object-count="0" meta:page-count="2" meta:paragraph-count="11" meta:word-count="116" meta:character-count="776"/>
  </office:meta>
</office:document-meta>
</file>