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start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fo:background-color="transparent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0.5pt" fo:language="pt" fo:country="PT" fo:font-weight="bold" style:font-name-asian="Times New Roman" style:font-size-asian="10.5pt" style:language-asian="zxx" style:country-asian="none" style:font-weight-asian="bold" style:font-name-complex="Roman PS" style:font-size-complex="10.5pt" style:language-complex="ar" style:country-complex="SA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Roman PS" style:font-size-complex="10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Roman PS" style:font-size-complex="10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PR-MG-00008356/2013</text:p>
      <text:p text:style-name="P5"/>
      <text:p text:style-name="P7"/>
      <text:p text:style-name="P8">PORTARIA Nº 063, de 26 de fevereiro de 2013.</text:p>
      <text:p text:style-name="P8"/>
      <text:p text:style-name="P9"/>
      <text:p text:style-name="P10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3"/>
      <text:p text:style-name="P10"><text:span text:style-name="T3">Dispensar </text:span><text:span text:style-name="T7">MARCELA GARCIA GOMES,</text:span><text:span text:style-name="T8"> ocupante do cargo <text:s/>de Analista Processual, matrícula 11079-5</text:span><text:span text:style-name="T9">,</text:span><text:span text:style-name="T11"> </text:span><text:span text:style-name="T9">da função de <text:s/>confiança de Assessor - Nível I, Código FC-2, do Gabinete do </text:span><text:span text:style-name="T10">Dr. Felipe Peixoto Braga Netto</text:span><text:span text:style-name="T9">, da Procuradoria da República no Estado de Minas Gerais.</text:span></text:p>
      <text:p text:style-name="P11"/>
      <text:p text:style-name="P12"/>
      <text:p text:style-name="P1"/>
      <text:p text:style-name="P3">ADAILTON RAMOS DO NASCIMENTO</text:p>
      <text:p text:style-name="P1"><text:span text:style-name="T4"><text:s text:c="3"/></text:span><text:span text:style-name="T5">Procurador-Chefe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2"><text:a xlink:type="simple" xlink:href="http://bibliotecadigital.mpf.mp.br/xmlui/bitstream/handle/123456789/3806/DOU2_2013_02_28.pdf?sequence=4"><text:span text:style-name="T5">Publicado no Diário Oficial da União n. 40 de 28/02/2013, Seção 2 p. 65.</text:span>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22T08:50:17.12</dc:date>
    <meta:print-date>2009-09-15T16:33:00</meta:print-date>
    <meta:editing-cycles>25</meta:editing-cycles>
    <meta:editing-duration>PT574H13M0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9" meta:character-count="741"/>
  </office:meta>
</office:document-meta>
</file>