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zxx" style:country-complex="none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style:font-name-asian="Times New Roman" style:font-size-asian="11pt" style:language-asian="zxx" style:country-asian="none" style:font-style-asian="normal" style:font-weight-asian="bold" style:font-name-complex="Roman PS" style:font-size-complex="10pt" style:language-complex="ar" style:country-complex="SA" style:font-style-complex="normal" style:font-weight-complex="bold" style:text-emphasize="none"/>
    </style:style>
    <style:style style:name="T13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zxx" style:country-complex="none" style:font-weight-complex="bold"/>
    </style:style>
    <style:style style:name="T14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R-MG-00008369/2013 <text:s/></text:p>
      <text:p text:style-name="P6"/>
      <text:p text:style-name="P5"><text:s/></text:p>
      <text:p text:style-name="P8"/>
      <text:p text:style-name="P9">PORTARIA Nº 064, de 26 de fevereiro de 2013.</text:p>
      <text:p text:style-name="P9"/>
      <text:p text:style-name="P10"/>
      <text:p text:style-name="P11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4"/>
      <text:p text:style-name="P18"><text:span text:style-name="T4">Designar </text:span><text:span text:style-name="T6">IED MARIA CAMPOS MARTINS PIRES</text:span><text:span text:style-name="T13">, </text:span><text:span text:style-name="T7">ocupante do cargo de Técnico Administrativo, matrícula 7709-7</text:span><text:span text:style-name="T10">,</text:span><text:span text:style-name="T14"> </text:span><text:span text:style-name="T11">para exercer a </text:span><text:span text:style-name="T8">função de <text:s/>confiança de Assessor - Nível I, Código FC-2, do Gabinete do </text:span><text:span text:style-name="T9">Dr. Felipe Peixoto Braga Netto</text:span><text:span text:style-name="T8">, da Procuradoria da República no Estado de Minas Gerais</text:span><text:span text:style-name="T11">, na vaga anteriormente ocupada pela servidora </text:span><text:span text:style-name="T12">MARCELA GARCIA GOMES</text:span><text:span text:style-name="T11">.</text:span></text:p>
      <text:p text:style-name="P12"/>
      <text:p text:style-name="P12"/>
      <text:p text:style-name="P13"/>
      <text:p text:style-name="P2">ADAILTON RAMOS DO NASCIMENTO</text:p>
      <text:p text:style-name="P3">Procurador-Chefe</text:p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806/DOU2_2013_02_28.pdf?sequence=4">Publicado no Diário Oficial da União n. 40 de 28/02/2013, Seção 2 p. 65.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22T08:45:54.87</dc:date>
    <meta:print-date>2009-09-15T16:33:00</meta:print-date>
    <meta:editing-cycles>25</meta:editing-cycles>
    <meta:editing-duration>PT574H13M36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32" meta:character-count="830"/>
  </office:meta>
</office:document-meta>
</file>