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8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style:font-name="Courier" fo:font-size="11pt" style:font-size-asian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1" style:family="paragraph" style:parent-style-name="Text_20_body_20_indent">
      <style:text-properties style:language-complex="zxx" style:country-complex="none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MG-00003443/2013 </text:p>
      <text:h text:style-name="Heading_20_1" text:outline-level="1"/>
      <text:p text:style-name="P7"/>
      <text:p text:style-name="P7"/>
      <text:p text:style-name="P7"/>
      <text:p text:style-name="P5">PORTARIA Nº 037, de 28 de janeiro de 2013.</text:p>
      <text:p text:style-name="P4"/>
      <text:p text:style-name="P4"/>
      <text:p text:style-name="P1"/>
      <text:p text:style-name="P9">O PROCURADOR-CHEFE DA PROCURADORIA DA REPÚBLICA NO ESTADO DE MINAS GERAIS, no uso da competência que lhe foi delegada pela Portaria PGR nº 54, de 19 de fevereiro 1993, resolve:</text:p>
      <text:p text:style-name="P9"/>
      <text:p text:style-name="P11">Dispensar ALEXANDRE PIRES BRASIEL, matrícula 5599-9, <text:s/>ocupante do cargo de Técnico Administrativo, do encargo de substituto eventual do Coordenador de PRM, Código FC-03, da Procuradoria da República no Município de Juiz Fora no Estado de Minas Gerais.</text:p>
      <text:p text:style-name="P10"/>
      <text:p text:style-name="P10"/>
      <text:p text:style-name="P10"/>
      <text:p text:style-name="P2">Adailton Ramos do Nascimento</text:p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39971/bsmpf_2013_02_03.pdf?sequence=1">Publicado no BS/MPF n. 03 1ªquinzena/jan/2013.</text:a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style:font-name="Times New Roman"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27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1-12-21T13:41:00</meta:creation-date>
    <dc:date>2014-08-25T09:22:54.41</dc:date>
    <meta:print-date>2007-12-27T15:51:00</meta:print-date>
    <meta:editing-cycles>8</meta:editing-cycles>
    <meta:editing-duration>PT00H08M01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97" meta:character-count="647"/>
  </office:meta>
</office:document-meta>
</file>