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5" style:family="paragraph" style:parent-style-name="Standard">
      <style:paragraph-properties style:line-height-at-least="0.423cm" fo:text-align="end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fo:color="#808080"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margin-left="0cm" fo:margin-right="0cm" style:line-height-at-least="0.423cm" fo:text-align="start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4" style:family="paragraph" style:parent-style-name="Standard" style:master-page-name="Standard">
      <style:paragraph-properties fo:margin-left="0cm" fo:margin-right="0cm" style:line-height-at-least="0.423cm" fo:text-align="end" style:justify-single-word="false" fo:text-indent="3.81cm" style:auto-text-indent="false" style:page-number="auto"/>
      <style:text-properties fo:color="#808080"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T1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3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7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07283/2013 </text:p>
      <text:p text:style-name="P8"/>
      <text:p text:style-name="P8"/>
      <text:p text:style-name="P4"/>
      <text:p text:style-name="P5">PORTARIA Nº 060, 20 de fevereiro de 2013. </text:p>
      <text:p text:style-name="P9"/>
      <text:p text:style-name="P9"/>
      <text:p text:style-name="P7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9"/>
      <text:p text:style-name="P7"><text:span text:style-name="T4">Dispensar </text:span><text:span text:style-name="T5">WANDERLEY WANDERSON JOSÉ DA SILVA</text:span><text:span text:style-name="T4">, matrícula 22792-7, ocupante do cargo de Analista Processual, do encargo de substituto eventual do Chefe da Seção de Protocolo Jurídico, código FC-2, da Procuradoria da República no Estado de Minas Gerais.</text:span></text:p>
      <text:p text:style-name="P12"/>
      <text:p text:style-name="P13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1"><text:a xlink:type="simple" xlink:href="http://bibliotecadigital.mpf.mp.br/xmlui/bitstream/handle/123456789/39974/bsmpf_2013_02_04.pdf?sequence=1">Publicado no BS/MPF n. 04 2ªquinzena/fevereiro/2013</text:a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58cm" fo:margin-right="2.11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9cm" fo:margin-bottom="3.9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5.299cm" fo:margin-bottom="1.27cm" fo:margin-left="2.858cm" fo:margin-right="2.1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date>2014-08-22T09:43:22.21</dc:date>
    <meta:print-date>2010-03-04T17:08:00</meta:print-date>
    <meta:editing-cycles>5</meta:editing-cycles>
    <meta:editing-duration>PT574H13M38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08" meta:character-count="728"/>
  </office:meta>
</office:document-meta>
</file>