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weight="normal" style:font-name-asian="Times New Roman" style:font-size-asian="9pt" style:language-asian="zxx" style:country-asian="none" style:font-weight-asian="normal" style:font-name-complex="Roman PS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fo:language="pt" fo:country="PT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R-MG-00035612/2013 </text:p>
      <text:p text:style-name="P5"/>
      <text:p text:style-name="P7"/>
      <text:p text:style-name="P9">PORTARIA Nº 329, de 02 de agosto de 2013. </text:p>
      <text:p text:style-name="P10"/>
      <text:p text:style-name="P11"/>
      <text:p text:style-name="P12"><text:span text:style-name="T2">O PROCURADOR-CHEFE DA PROCURADORIA DA REPÚBLICA NO ESTADO DE MINAS GERAIS,</text:span><text:span text:style-name="T4">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2"><text:span text:style-name="T8">Designar </text:span><text:span text:style-name="T9">ANA PAULA FONSECA DE ALMEIDA</text:span><text:span text:style-name="T8">,</text:span><text:span text:style-name="T11"> </text:span><text:span text:style-name="T8">servidora <text:s/>requisitada da Universidade Federal de Minas Gerais, para exercer a função de Chefe da Seção de Biblioteca, Código FC-2, da Procuradoria da República no Estado de Minas Gerais, na vaga anteriomente ocupada pelo servidor </text:span><text:span text:style-name="T9">ANDERSON LEONARDO DE AZEVEDO</text:span><text:span text:style-name="T8">.</text:span></text:p>
      <text:p text:style-name="P13"/>
      <text:p text:style-name="P14"/>
      <text:p text:style-name="P1"/>
      <text:p text:style-name="P1"/>
      <text:p text:style-name="P3">ADAILTON RAMOS DO NASCIMENTO</text:p>
      <text:p text:style-name="P1"><text:span text:style-name="T6"><text:s text:c="3"/></text:span><text:span text:style-name="T5">Procurador-Chefe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2"><text:a xlink:type="simple" xlink:href="http://bibliotecadigital.mpf.mp.br/xmlui/bitstream/handle/123456789/3691/DOU2_2013_08_07.pdf?sequence=1"><text:span text:style-name="T5">Publicado no Diário Oficial da União n. 151 de 07/08/2013, Seção 2 p.48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18T09:31:50.75</dc:date>
    <meta:print-date>2009-09-15T16:33:00</meta:print-date>
    <meta:editing-cycles>25</meta:editing-cycles>
    <meta:editing-duration>PT574H16M1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83"/>
  </office:meta>
</office:document-meta>
</file>