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color="#4c4c4c" style:font-name="Courier New" fo:font-size="9pt" fo:font-style="italic" fo:font-weight="bold" style:font-size-asian="9pt" style:font-style-asian="italic" style:font-weight-asian="bold" style:font-name-complex="Courier New" style:font-size-complex="9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PR-MG-00029669/2013</text:p>
      <text:p text:style-name="P10"/>
      <text:p text:style-name="P13"/>
      <text:p text:style-name="P14">PORTARIA Nº 287, de 27 de junho de 2013.</text:p>
      <text:p text:style-name="P13"/>
      <text:p text:style-name="P3"/>
      <text:p text:style-name="P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5"/>
      <text:p text:style-name="P8"><text:span text:style-name="T3">Dispensar </text:span><text:span text:style-name="T6">ANTÔNIO EUSTÁQUIO BRACARENSE SILVA</text:span><text:span text:style-name="T8">, ocupante do cargo <text:s/>de Técnico do MPU/Apoio Técncio-administrativo/Segurança Institucional</text:span><text:span text:style-name="T9">, </text:span><text:span text:style-name="T8">matrícula 3830-0</text:span><text:span text:style-name="T7">,</text:span><text:span text:style-name="T10"> </text:span><text:span text:style-name="T9">da função de <text:s/>confiança de Assessor - Nível I, Código FC-2, do Gabinete do Dr. Edmundo Antônio Dias Netto Junior, da Procuradoria da República no Estado de Minas Gerais.</text:span></text:p>
      <text:p text:style-name="P11"/>
      <text:p text:style-name="P12"/>
      <text:p text:style-name="P2"/>
      <text:p text:style-name="P4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2525/DOU2_2013_07_01.pdf?sequence=1">Publicado no Diário Oficial da União n. 124 de 01/07/2013, Seção 2 p. 91.</text:a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09T09:01:20.17</dc:date>
    <meta:print-date>2009-09-15T16:33:00</meta:print-date>
    <meta:editing-cycles>25</meta:editing-cycles>
    <meta:editing-duration>PT574H14M0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4" meta:character-count="803"/>
  </office:meta>
</office:document-meta>
</file>