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019cm" fo:margin-right="0cm" style:line-height-at-least="0.35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.019cm" fo:margin-right="0cm" style:line-height-at-least="0.35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 style:text-autospace="none"/>
      <style:text-properties style:use-window-font-color="true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margin-left="0.046cm" fo:margin-right="0cm" fo:line-height="0.423cm" fo:text-align="center" style:justify-single-word="false" fo:text-indent="0cm" style:auto-text-indent="false"/>
    </style:style>
    <style:style style:name="P12" style:family="paragraph" style:parent-style-name="Standard_20__28_user_29_">
      <style:paragraph-properties fo:margin-left="6.038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_20__28_user_29_">
      <style:paragraph-properties fo:margin-top="0cm" fo:margin-bottom="0cm" style:line-height-at-least="0.353cm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cm" style:line-height-at-least="0.353cm" fo:text-align="justify" style:justify-single-word="false" fo:hyphenation-ladder-count="no-limit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style:line-height-at-least="0.353cm" fo:text-align="justify" style:justify-single-word="false" fo:hyphenation-ladder-count="no-limit"/>
      <style:text-properties style:font-name="Courier New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WW-Recuo_20_de_20_corpo_20_de_20_texto_20_2">
      <style:paragraph-properties style:line-height-at-least="0.353cm"/>
      <style:text-properties style:font-name="Courier New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7035/2014 </text:p>
      <text:p text:style-name="P2"/>
      <text:p text:style-name="P3"/>
      <text:p text:style-name="P4">PORTARIA Nº 311, de 07 de Julho de 2014 </text:p>
      <text:p text:style-name="P4"/>
      <text:p text:style-name="P5"/>
      <text:p text:style-name="P13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e tendo em vista o disposto no art. 5º da Instrução Normativa STN nº 04, de 30/08/2014 , resolve</text:span><text:span text:style-name="T4">:</text:span></text:p>
      <text:p text:style-name="P14"/>
      <text:p text:style-name="P12"/>
      <text:p text:style-name="P14">1. <text:tab/><text:tab/>Designar o chefe da Divisão de Contratações e Gestão Contratual, e nas suas ausências e impedimentos o seu substituto, como preposto para autorizar a emissão de Ordens Bancárias em favor das empresas contratadas pela Procuradoria da República em Minas Gerais para a prestação de serviços terceirizados, com alocação de mão de obra. </text:p>
      <text:p text:style-name="P14"/>
      <text:p text:style-name="P15">2 .<text:tab/><text:tab/>Essa portaria entra em vigor na data da sua assinatura.</text:p>
      <text:p text:style-name="P5"/>
      <text:p text:style-name="P6"/>
      <text:p text:style-name="P16"/>
      <text:p text:style-name="P7">Adailton Ramos do Nascimento</text:p>
      <text:p text:style-name="P8">Procurador-Chefe</text:p>
      <text:p text:style-name="P9"/>
      <text:p text:style-name="P9"/>
      <text:p text:style-name="P10"><text:a xlink:type="simple" xlink:href="http://bibliotecadigital.mpf.mp.br/xmlui/bitstream/handle/123456789/48061/DMPF-ADMINISTRATIVO-2014-07-11_124.pdf?sequence=1">Publicado no DMPF-e, n. 124, 14 jul. 2014. Caderno administrativo, p. 14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99cm" fo:margin-left="3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3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29T18:34:53.97</dc:date>
    <meta:print-date>2113-01-01T00:00:00</meta:print-date>
    <meta:editing-cycles>7</meta:editing-cycles>
    <meta:editing-duration>PT00H16M26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69" meta:character-count="1034"/>
  </office:meta>
</office:document-meta>
</file>