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B000000D925521034.png"/>
  <manifest:file-entry manifest:media-type="" manifest:full-path="Pictures/2000000700003E6E00004349544A63F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T1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R-RS-00006237/2015</text:p>
      <text:p text:style-name="P7"/>
      <text:p text:style-name="P14"><text:span text:style-name="T3">PORTARIA PR/RS </text:span><text:span text:style-name="T2">Nº 158, DE 25 DE FEVEREIRO DE 2015</text:span></text:p>
      <text:p text:style-name="P10"/>
      <text:p text:style-name="P9">A PROCURADORA-CHEFE DA PROCURADORIA DA REPÚBLICA NO ESTADO DO RIO GRANDE DO SUL, no exercício de suas atribuições legais, de acordo com a competência que lhe foi delegada pela Portaria PGR nº 591, de 20.11.2008, Portaria PGR nº 696, de 30.09.2013, e conforme solicitação contida no ofício nº 975/2015-GAB-ICM/PRDF, de 05.02.2015, do Procurador da República Ivan Cláudio Marx, resolve:</text:p>
      <text:p text:style-name="P9">ELOGIAR os servidores abaixo listados, lotados na Procuradoria da República no Município de Santa Maria/RS:</text:p>
      <text:list xml:id="list512728616098259554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MAURÍCIO ARRUDA CORONEL, Analista do MPU/Apoio Jurídico/Direito, matrícula 25365, e LUIZ FRANCISCO MAIOLI, ex-servidor, pelo destacado trabalho, marcado por excelente conhecimento jurídico, desenvolvido no auxílio à atuação nos processos judiciais;</text:p>
                        </text:list-item>
                        <text:list-item>
                          <text:p text:style-name="P15">LILIANE MAÍSA BENVEGNU, Técnica do MPU/Apoio Técnico Administrativo/Administração, matrícula 9843, pelo comprometimento e profissionalismo na coordenação do Gabinete;</text:p>
                        </text:list-item>
                        <text:list-item>
                          <text:p text:style-name="P15">MARCITO BECK MACHADO, Técnico do MPU/Apoio Técnico Administrativo/Administração, matrícula 20824, MOACIR LAGO NETO, Técnico do MPU/Apoio Técnico Administrativo/Administração, matrícula 21821, e VANESSA PADOIN, Técnica do MPU/Apoio Técnico Administrativo/Administração, matrícula 24736, pela dedicação e pelo excelente trabalho desenvolvido no auxílio à condução dos procedimentos administrativos; </text:p>
                        </text:list-item>
                        <text:list-item>
                          <text:p text:style-name="P15">ENELISE DE BRITTO ZEFERINO, Analista do MPU/Apoio Técnico-Especializado/Gestão Pública, matrícula 2719, e ELINÊS DIAS BENEDETTI, Técnica do MPU/Apoio Técnico Administrativo/Administração, matrícula 9693, pelo importante trabalho desenvolvido na implantação da Sala do Cidadão na PRM-Santa Maria. 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6">FABÍOLA DÖRR CALOY </text:p>
      <text:p text:style-name="P8"/>
      <text:p text:style-name="P12"><text:a xlink:type="simple" xlink:href="http://www.transparencia.mpf.mp.br/diario-e-boletim/diario-eletronico-dmpf-e" text:style-name="Internet_20_link" text:visited-style-name="Visited_20_Internet_20_Link"><text:span text:style-name="T6">Publicada no DMPF-e, Brasília, DF, n. 40, 3 mar. 2015. Caderno Administrativo, p. 2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3">Procuradoria da República no Rio Grande do Sul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V</meta:initial-creator>
    <meta:creation-date>2008-03-10T17:53:00</meta:creation-date>
    <dc:date>2015-05-06T18:14:43.42</dc:date>
    <meta:print-date>2014-07-14T13:39:46.45</meta:print-date>
    <meta:editing-cycles>373</meta:editing-cycles>
    <meta:editing-duration>P25DT2H41M22S</meta:editing-duration>
    <meta:generator>OpenOffice/4.1.0$Win32 OpenOffice.org_project/410m18$Build-9764</meta:generator>
    <meta:printed-by>pgr pgr</meta:printed-by>
    <meta:document-statistic meta:table-count="0" meta:image-count="2" meta:object-count="0" meta:page-count="1" meta:paragraph-count="15" meta:word-count="247" meta:character-count="1879"/>
    <meta:user-defined meta:name="Informações 1"/>
    <meta:user-defined meta:name="Informações 2"/>
    <meta:user-defined meta:name="Informações 3"/>
    <meta:user-defined meta:name="Informações 4"/>
  </office:meta>
</office:document-meta>
</file>