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8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text-transform="uppercase" style:use-window-font-color="true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PR-MG-00055632/2013</text:p>
      <text:p text:style-name="P6"/>
      <text:p text:style-name="P5"/>
      <text:p text:style-name="P8">PORTARIA Nº 474, de 10 de dezembro de 2013</text:p>
      <text:p text:style-name="P4"/>
      <text:p text:style-name="P4"/>
      <text:p text:style-name="P9"><text:span text:style-name="T1">O PROCURADOR-CHEFE DA PROCURADORIA DA REPÚBLICA NO ESTADO DE MINAS GERAIS,</text:span><text:span text:style-name="T2"> </text:span><text:span text:style-name="T3">no uso da competência que lhe foi delegada pela Portaria PGR nº 591, de 20 de novembro 2008, alterada pela Portaria PGR nº 727, de 22 de dezembro 2011, resolve</text:span><text:span text:style-name="T2">:</text:span></text:p>
      <text:p text:style-name="P11"/>
      <text:p text:style-name="P10"><text:span text:style-name="T4">Designar </text:span><text:span text:style-name="T5">GERSON BRANDENBERGER VALENTE</text:span><text:span text:style-name="T6">, </text:span><text:span text:style-name="T4">matrícula 3047-9, ocupante do cargo de Analista do MPU/Tecnologia da Informação e Comunicação/Desenvolvimento de Sistemas, para exercer o encargo de </text:span><text:span text:style-name="T9">substituto eventual do </text:span><text:span text:style-name="T10">Chefe da </text:span><text:span text:style-name="T12">Núcleo de Sustentação de Soluções</text:span><text:span text:style-name="T11">,</text:span><text:span text:style-name="T10"> Código FC-03, da Procuradoria da República no Estado de Minas Gerais</text:span><text:span text:style-name="T4">, no período de 09 a 13 de dezembro de 2013, por motivo de férias da titular e afastamento por licença médica do substituto eventual. </text:span></text:p>
      <text:p text:style-name="P12"/>
      <text:p text:style-name="P11"/>
      <text:p text:style-name="P11"/>
      <text:p text:style-name="P11"/>
      <text:p text:style-name="P15">Adailton Ramos do Nascimento</text:p>
      <text:p text:style-name="P15">Procurador-Chefe</text:p>
      <text:p text:style-name="P15"/>
      <text:p text:style-name="P15"/>
      <text:p text:style-name="P15"/>
      <text:p text:style-name="P15"/>
      <text:p text:style-name="P15"/>
      <text:p text:style-name="P15"/>
      <text:p text:style-name="P16"><text:a xlink:type="simple" xlink:href="http://Procurador-Chefe/">Publicado no DMPF-e Administrativo n. 196 de 11/12/2013, p. 29.</text:a></text:p>
      <text:p text:style-name="P13"><text:span text:style-name="Internet_20_link"><text:span text:style-name="T7"/></text:span></text:p>
      <text:p text:style-name="P11"><text:span text:style-name="Internet_20_link"><text:span text:style-name="T8"/></text:span></text:p>
      <text:p text:style-name="P13"><text:span text:style-name="Internet_20_link"><text:span text:style-name="T7"/></text:span></text:p>
      <text:p text:style-name="P13"><text:span text:style-name="Internet_20_link"><text:span text:style-name="T7"/></text:span></text:p>
      <text:p text:style-name="P13"><text:span text:style-name="Internet_20_link"><text:span text:style-name="T7"/></text:span></text:p>
      <text:p text:style-name="P13"><text:span text:style-name="Internet_20_link"><text:span text:style-name="T7"/></text:span></text:p>
      <text:p text:style-name="P13"><text:span text:style-name="Internet_20_link"><text:span text:style-name="T7"/></text:span></text:p>
      <text:p text:style-name="P13"><text:span text:style-name="Internet_20_link"><text:span text:style-name="T7"/></text:span></text:p>
      <text:p text:style-name="P13"><text:span text:style-name="Internet_20_link"><text:span text:style-name="T7"/></text:span></text:p>
      <text:p text:style-name="P13"><text:span text:style-name="Internet_20_link"><text:span text:style-name="T7"/></text:span></text:p>
      <text:p text:style-name="P13"><text:span text:style-name="Internet_20_link"><text:span text:style-name="T7"/></text:span></text:p>
      <text:p text:style-name="P13"><text:span text:style-name="Internet_20_link"><text:span text:style-name="T7"/></text:span></text:p>
      <text:p text:style-name="P14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5-06-25T15:33:31.60</dc:date>
    <meta:print-date>2013-12-10T17:12:00</meta:print-date>
    <meta:editing-cycles>6</meta:editing-cycles>
    <meta:editing-duration>PT574H18M19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3" meta:word-count="153" meta:character-count="996"/>
  </office:meta>
</office:document-meta>
</file>