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6.35cm" fo:margin-right="0cm" fo:line-height="0.423cm" fo:text-indent="0cm" style:auto-text-indent="false"/>
      <style:text-properties fo:color="#00000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22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fo:color="#00008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PR-MG-00011398/2013</text:p>
      <text:p text:style-name="P8"><text:s/></text:p>
      <text:p text:style-name="P10"/>
      <text:p text:style-name="P10"/>
      <text:p text:style-name="P20"><text:span text:style-name="T2">PORTARIA Nº </text:span><text:span text:style-name="T2">097</text:span><text:span text:style-name="T2">, de 14 de março de 2013.</text:span></text:p>
      <text:p text:style-name="P21"/>
      <text:p text:style-name="P6"/>
      <text:p text:style-name="P5"/>
      <text:p text:style-name="P11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4"/>
      <text:p text:style-name="P11"><text:span text:style-name="T5">Dispensar </text:span><text:span text:style-name="T7">RAIAN MATIAS DE ALMEIDA</text:span><text:span text:style-name="T8">, matrícula 21577-5</text:span><text:span text:style-name="T9">, ocupante do cargo de Técnico Administrativo, do encargo de Chefe do Setor Jurídico, código FC-1, </text:span><text:span text:style-name="T10">da Procuradoria</text:span><text:span text:style-name="T11"> da República no Município de Pouso Alegre no Estado de Minas Gerais</text:span><text:span text:style-name="T5">.</text:span></text:p>
      <text:p text:style-name="P12"/>
      <text:p text:style-name="P13"/>
      <text:p text:style-name="P15"/>
      <text:h text:style-name="P22" text:outline-level="1">ADAILTON RAMOS DO NASCIMENTO</text:h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 text:c="3"/><text:a xlink:type="simple" xlink:href="http://bibliotecadigital.mpf.mp.br/xmlui/bitstream/handle/123456789/4404/DOU2_2013_03_18.pdf?sequence=4">Publicado no Diário Oficial da União n. 52 de 18/03/2013, Seção 2 p. 91.</text:a></text:p>
      <text:p text:style-name="P16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8-19T14:01:23.76</dc:date>
    <meta:print-date>2007-04-26T14:54:00</meta:print-date>
    <meta:editing-cycles>7</meta:editing-cycles>
    <meta:editing-duration>PT00H05M0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5" meta:character-count="717"/>
    <dc:creator>PGR PGR</dc:creator>
  </office:meta>
</office:document-meta>
</file>