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.042cm" fo:margin-right="0cm" fo:text-align="center" style:justify-single-word="false" fo:text-indent="0cm" style:auto-text-indent="false"/>
      <style:text-properties style:use-window-font-color="true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Text_20_body_20_indent">
      <style:paragraph-properties fo:margin-left="0.042cm" fo:margin-right="0cm" fo:text-align="start" style:justify-single-word="false" fo:text-indent="0cm" style:auto-text-indent="false"/>
      <style:text-properties style:use-window-font-color="true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Text_20_body_20_indent">
      <style:paragraph-properties fo:margin-left="0.042cm" fo:margin-right="0cm" fo:text-align="center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b3b3b3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Roman PS" style:font-size-complex="9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b3b3b3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Roman PS" style:font-size-complex="9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8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" style:family="text">
      <style:text-properties fo:language="pt" fo:country="PT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font-weight-complex="bold"/>
    </style:style>
    <style:style style:name="T8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font-weight-complex="normal"/>
    </style:style>
    <style:style style:name="T11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font-weight-complex="normal"/>
    </style:style>
    <style:style style:name="T1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font-weight-complex="bold"/>
    </style:style>
    <style:style style:name="T1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R-MG-00010471/2013</text:p>
      <text:p text:style-name="P7"/>
      <text:p text:style-name="P8"/>
      <text:p text:style-name="P10">PORTARIA Nº 82, de 08 de março de 2013.</text:p>
      <text:p text:style-name="P10"/>
      <text:p text:style-name="P11"/>
      <text:p text:style-name="P12"><text:span text:style-name="T2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3"/>
      <text:p text:style-name="P14"/>
      <text:p text:style-name="P12"><text:span text:style-name="T5">Designar </text:span><text:span text:style-name="T7">TEREZA CRISTINA RODRIGUES</text:span><text:span text:style-name="T5">, matrícula 23993-3, ocupante do cargo de Técnico Administrativo, para exercer o </text:span><text:span text:style-name="T8">encargo de substituto eventual do Chefe do Setor Jurídico, Código FC-1, da</text:span><text:span text:style-name="T9"> Procuradoria da República no Município de São João Del Rei no Estado de Minas Gerais</text:span><text:span text:style-name="T10">, </text:span><text:span text:style-name="T11">na vaga</text:span><text:span text:style-name="T5"> da servidora de</text:span><text:span text:style-name="T11"> </text:span><text:span text:style-name="T12">FERNANDA CAMPOS SARCHIS</text:span><text:span text:style-name="T6">.</text:span></text:p>
      <text:p text:style-name="P15"/>
      <text:p text:style-name="P15"/>
      <text:p text:style-name="P16"/>
      <text:p text:style-name="P17">Adailton Ramos do Nascimento</text:p>
      <text:p text:style-name="P18">Procurador-Chefe </text:p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8462/DMPF-ADMINISTRATIVO-2013-03-12.pdf?sequence=1">Publicado no DMPF-e Administrativo n. 8 de 13/03/2013, p. 32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46cm" fo:margin-right="2.10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246cm" fo:margin-right="2.10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0T09:11:31.44</dc:date>
    <meta:print-date>2010-02-23T19:23:00</meta:print-date>
    <meta:editing-cycles>25</meta:editing-cycles>
    <meta:editing-duration>PT574H14M0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5" meta:character-count="791"/>
  </office:meta>
</office:document-meta>
</file>