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R-MG-00010608/2013</text:p>
      <text:p text:style-name="P10"><text:s/></text:p>
      <text:p text:style-name="P9"/>
      <text:p text:style-name="P9"/>
      <text:p text:style-name="P7"><text:tab/><text:tab/><text:tab/><text:tab/>PORTARIA Nº 086, de 11 de março de 2013.</text:p>
      <text:p text:style-name="P9"/>
      <text:p text:style-name="P7"/>
      <text:p text:style-name="P13"><text:span text:style-name="T2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4"/>
      <text:p text:style-name="P13"><text:span text:style-name="T4">Designar </text:span><text:span text:style-name="T3">SANDRA REGINA BORGES</text:span><text:span text:style-name="T12">, </text:span><text:span text:style-name="T4">ocupante do cargo de Técnico Administrativo</text:span><text:span text:style-name="T12">, </text:span><text:span text:style-name="T4">matrícula 23539-3, </text:span><text:span text:style-name="T5">para exercer </text:span><text:span text:style-name="T11">o <text:s text:c="2"/>encargo de substituto eventual do Coordenador de PRM – Nível I, Código FC-3 </text:span><text:span text:style-name="T8">, da Procuradoria da República no Município de Varginha no Estado de Minas Gerais</text:span><text:span text:style-name="T5">, na vaga de servidor </text:span><text:span text:style-name="T13">Victor barbosa dutra</text:span><text:span text:style-name="T5">.</text:span></text:p>
      <text:p text:style-name="P16"/>
      <text:p text:style-name="P15"><text:s/></text:p>
      <text:p text:style-name="P14"/>
      <text:p text:style-name="P8">ADAILTON RAMOS DO NASCIMENTO</text:p>
      <text:p text:style-name="P17"><text:span text:style-name="T5">Procurador-Chefe</text:span><text:span text:style-name="T2"> 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a xlink:type="simple" xlink:href="http://bibliotecadigital.mpf.mp.br/xmlui/bitstream/handle/123456789/38462/DMPF-ADMINISTRATIVO-2013-03-12.pdf?sequence=1"><text:span text:style-name="T2">Publicado no DMPF-e Administrativo n. 8 de 13/03/2013, p. 33.</text:span>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0T09:02:43.90</dc:date>
    <meta:print-date>2007-10-19T16:31:00</meta:print-date>
    <meta:editing-cycles>9</meta:editing-cycles>
    <meta:editing-duration>PT574H13M4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3" meta:character-count="854"/>
  </office:meta>
</office:document-meta>
</file>