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" fo:font-size="11pt" fo:language="pt" fo:country="PT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PR-MG-00010604/2013</text:p>
      <text:p text:style-name="P11"/>
      <text:p text:style-name="P9"><text:s/></text:p>
      <text:p text:style-name="P6"><text:tab/><text:tab/><text:tab/><text:tab/>PORTARIA Nº 085, de 11 de março de 2013.</text:p>
      <text:p text:style-name="P10"/>
      <text:p text:style-name="P6"/>
      <text:p text:style-name="P12"><text:span text:style-name="T1">O PROCURADOR-CHEFE DA PROCURADORIA DA REPÚBLICA NO ESTADO DE MINAS GERAIS, </text:span><text:span text:style-name="T5">no uso da competência que lhe foi delegada pela Portaria PGR nº 591, de 20 de novembro 2008, alterada pela Portaria PGR nº 727, de 22 de dezembro 2011, </text:span><text:span text:style-name="T9">resolve</text:span><text:span text:style-name="T10">:</text:span></text:p>
      <text:p text:style-name="P13"/>
      <text:p text:style-name="P12"><text:span text:style-name="T2">Dispensar, a partir de 11 de março de 2013, <text:s/></text:span><text:span text:style-name="T11">VICTOR BARBOSA DUTRA</text:span><text:span text:style-name="T4">,</text:span><text:span text:style-name="T2"> matrícula 19881-1, ocupante do cargo de Técnico Administrativo</text:span><text:span text:style-name="T3">,</text:span><text:span text:style-name="T2"> </text:span><text:span text:style-name="T7">d</text:span><text:span text:style-name="T8">o encargo de substituto eventual do Coordenador de PRM – Nível I, Código FC-3</text:span><text:span text:style-name="T6">, da Procuradoria da República no Município de Varginha no Estado de Minas Gerais</text:span><text:span text:style-name="T2">.</text:span></text:p>
      <text:p text:style-name="P13"/>
      <text:p text:style-name="P14"><text:s/></text:p>
      <text:p text:style-name="P15"/>
      <text:p text:style-name="P7">ADAILTON RAMOS DO NASCIMENTO</text:p>
      <text:p text:style-name="P16"><text:span text:style-name="T2">Procurador-Chefe</text:span><text:span text:style-name="T1">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5"><text:a xlink:type="simple" xlink:href="http://bibliotecadigital.mpf.mp.br/xmlui/bitstream/handle/123456789/38462/DMPF-ADMINISTRATIVO-2013-03-12.pdf?sequence=1"><text:span text:style-name="T1">Publicado no DMPF-e Administrativo n. 8 de 13/03/2013, p. 33.</text:span></text:a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0T09:06:13.27</dc:date>
    <meta:print-date>2007-10-19T16:31:00</meta:print-date>
    <meta:editing-cycles>9</meta:editing-cycles>
    <meta:editing-duration>PT574H12M5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31" meta:character-count="833"/>
  </office:meta>
</office:document-meta>
</file>