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8pt" fo:font-weight="bold" style:font-size-asian="8pt" style:font-weight-asian="bold" style:font-size-complex="8pt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language-complex="zxx" style:country-complex="none"/>
    </style:style>
    <style:style style:name="P10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8pt" fo:font-weight="bold" style:font-size-asian="8pt" style:font-weight-asian="bold" style:font-size-complex="8pt" style:language-complex="zxx" style:country-complex="none" style:font-weight-complex="bold"/>
    </style:style>
    <style:style style:name="P11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font-name="Courier New" style:language-complex="zxx" style:country-complex="none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7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normal"/>
    </style:style>
    <style:style style:name="T8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9" style:family="text">
      <style:text-properties fo:text-transform="uppercase" style:font-name="Courier New" fo:font-size="11pt" fo:font-weight="normal" style:font-size-asian="11pt" style:font-weight-asian="normal" style:font-name-complex="Roman PS" style:language-complex="zxx" style:country-complex="none" style:font-weight-complex="bold"/>
    </style:style>
    <style:style style:name="T10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normal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MG-00004525/2013 </text:p>
      <text:p text:style-name="P7"><text:s text:c="2"/></text:p>
      <text:p text:style-name="P8"/>
      <text:p text:style-name="P9"/>
      <text:p text:style-name="P11">PORTARIA Nº 046, de 01 fevereiro de 2013. <text:s text:c="14"/></text:p>
      <text:p text:style-name="P5"/>
      <text:p text:style-name="P2"/>
      <text:p text:style-name="P12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3"/>
      <text:p text:style-name="P12"><text:span text:style-name="T6">Nomear</text:span><text:span text:style-name="T7"> RAQUEL PORTUGAL NUNES</text:span><text:span text:style-name="T6">, Bacharel em Direito,</text:span><text:span text:style-name="T9"> </text:span><text:span text:style-name="T6"><text:s/>para exercer o cargo em comissão de Chefe da Divisão de Tutela Coletiva e Cível, Código CC-2, da Procuradoria da República no Estado de Minas Gerais, na vaga do servidor </text:span><text:span text:style-name="T8">PÉRICLES DE PAULA FREITAS</text:span><text:span text:style-name="T10">.</text:span></text:p>
      <text:p text:style-name="P14"/>
      <text:p text:style-name="P19"/>
      <text:p text:style-name="P15"/>
      <text:p text:style-name="P14"/>
      <text:p text:style-name="P1"><text:span text:style-name="T3"><text:s/></text:span><text:span text:style-name="T4">ADAILTON RAMOS DO NASCIMENTO</text:span></text:p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74/DO2_2013_02_04.pdf?sequence=4">Publicado no Diário Oficial da União n. 24 de 04/02/2013, Seção 2 p. 64.</text:a></text:p>
      <text:p text:style-name="P1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date>2014-08-25T08:34:55.70</dc:date>
    <meta:print-date>2011-12-29T15:11:00</meta:print-date>
    <meta:editing-cycles>4</meta:editing-cycles>
    <meta:editing-duration>PT574H14M07S</meta:editing-duration>
    <meta:generator>BrOffice.org/3.2$Win32 OpenOffice.org_project/320m18$Build-9502</meta:generator>
    <meta:document-statistic meta:table-count="0" meta:image-count="1" meta:object-count="0" meta:page-count="2" meta:paragraph-count="11" meta:word-count="119" meta:character-count="746"/>
  </office:meta>
</office:document-meta>
</file>