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Roman PS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0.423cm"/>
      <style:text-properties style:use-window-font-color="true" style:font-name="Courier New" fo:font-size="11pt" fo:language="pt" fo:country="PT" fo:font-style="italic" fo:font-weight="normal" style:font-name-asian="Times New Roman" style:font-size-asian="11pt" style:language-asian="zxx" style:country-asian="none" style:font-style-asian="italic" style:font-weight-asian="normal" style:font-name-complex="Roman PS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9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color="#4c4c4c" style:font-name="Courier New" fo:font-size="9pt" fo:font-style="italic" fo:font-weight="bold" style:font-size-asian="9pt" style:font-style-asian="italic" style:font-weight-asian="bold" style:font-name-complex="Courier New" style:font-size-complex="9pt" style:language-complex="zxx" style:country-complex="none" style:font-style-complex="italic" style:font-weight-complex="bold"/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3.81cm" style:auto-text-indent="false"/>
      <style:text-properties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3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5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" style:font-size-complex="10pt" style:language-complex="ar" style:country-complex="SA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7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8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P19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T6" style:family="text">
      <style:text-properties fo:language="pt" fo:country="PT"/>
    </style:style>
    <style:style style:name="T7" style:family="text">
      <style:text-properties fo:font-variant="normal" fo:text-transform="none"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8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9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T10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9">PR-MG-00020383/2013</text:p>
      <text:p text:style-name="P10"/>
      <text:p text:style-name="P13"/>
      <text:p text:style-name="P14">PORTARIA Nº 199, de 06 de maio de 2013.</text:p>
      <text:p text:style-name="P13"/>
      <text:p text:style-name="P3"/>
      <text:p text:style-name="P8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5"/>
      <text:p text:style-name="P8"><text:span text:style-name="T2">Dispensar </text:span><text:span text:style-name="T7">RENATA DA COSTA QUININO</text:span><text:span text:style-name="T10">, </text:span><text:span text:style-name="T8">ocupante do cargo de Analista do MPU/Apoio Jurídico/Direito, matrícula 12417-6</text:span><text:span text:style-name="T9">,</text:span><text:span text:style-name="T11"> </text:span><text:span text:style-name="T9">da função de <text:s/>confiança de Assessor - Nível I, Código FC-2, do Gabinete do Dr. Edmundo Antônio Dias Netto Junior, da Procuradoria da República no Estado de Minas Gerais.</text:span></text:p>
      <text:p text:style-name="P11"/>
      <text:p text:style-name="P12"/>
      <text:p text:style-name="P2"/>
      <text:p text:style-name="P4">Daniela Batista Ribeiro</text:p>
      <text:p text:style-name="P5">Procuradora-Chefe Substituta</text:p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143/DO2_2013_05_08.pdf?sequence=1">Publicado no Diário Oficial da União n. 87 de 08/05/2013, Seção 2 p. 65.</text:a></text:p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10 Pitch" svg:font-family="'Courier 10 Pitch'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" style:font-pitch="variable"/>
    <style:font-face style:name="Mangal1" svg:font-family="Mangal" style:font-pitch="variable"/>
    <style:font-face style:name="SimSun1" svg:font-family="SimSun" style:font-pitch="variable"/>
    <style:font-face style:name="Tahoma" svg:font-family="Tahoma" style:font-pitch="variable"/>
    <style:font-face style:name="Roman PS" svg:font-family="'Roman P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Roman PS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1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1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Roman PS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Roman PS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889cm" fo:margin-right="1.90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cm" fo:margin-bottom="1.369cm" fo:margin-left="2.889cm" fo:margin-right="1.90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SUBGRG</dc:title>
    <meta:initial-creator>BMG BANCO COMERCIAL S.A.</meta:initial-creator>
    <meta:creation-date>1995-05-18T10:46:00</meta:creation-date>
    <dc:date>2014-07-29T09:16:13.61</dc:date>
    <meta:print-date>2009-09-15T16:33:00</meta:print-date>
    <meta:editing-cycles>25</meta:editing-cycles>
    <meta:editing-duration>PT574H13M14S</meta:editing-duration>
    <meta:generator>BrOffice.org/3.2$Win32 OpenOffice.org_project/320m18$Build-9502</meta:generator>
    <meta:document-statistic meta:table-count="0" meta:image-count="1" meta:object-count="0" meta:page-count="1" meta:paragraph-count="10" meta:word-count="124" meta:character-count="780"/>
  </office:meta>
</office:document-meta>
</file>